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88a8e" style:font-weight-asian="bold" style:font-name-complex="Arial" style:font-weight-complex="bold"/>
    </style:style>
    <style:style style:name="T9" style:family="text">
      <style:text-properties fo:font-weight="bold" officeooo:rsid="0029b66b" style:font-weight-asian="bold" style:font-name-complex="Arial" style:font-weight-complex="bold"/>
    </style:style>
    <style:style style:name="T10" style:family="text">
      <style:text-properties fo:font-weight="bold" officeooo:rsid="0029f3be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88a8e"/>
    </style:style>
    <style:style style:name="T18" style:family="text">
      <style:text-properties officeooo:rsid="0029b66b"/>
    </style:style>
    <style:style style:name="T19" style:family="text">
      <style:text-properties officeooo:rsid="0029f3b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4</text:span><text:span text:style-name="T19">1</text:span><text:span text:style-name="T18"> 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Sr. </text:span><text:span text:style-name="T10">Valdeck de Almeida Reis</text:span><text:span text:style-name="T9"> </text:span><text:span text:style-name="T7">,</text:span><text:span text:style-name="T6"> <text:s/>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5316036" text:style-name="WW8Num1">
        <text:list-header>
          <text:p text:style-name="P16">Sala Dr. Jean Bazet,</text:p>
        </text:list-header>
      </text:list>
      <text:p text:style-name="P8"><text:s text:c="8"/>em <text:span text:style-name="T18">20</text:span><text:span text:style-name="T14"> de </text:span><text:span text:style-name="T17">Maio </text:span><text:s/>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0T15:17:21.43</dc:date>
    <meta:print-date>2014-05-20T15:16:53.57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2" meta:character-count="657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