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d5e11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87ce" style:font-size-asian="14pt" style:font-size-complex="14pt"/>
    </style:style>
    <style:style style:name="T5" style:family="text">
      <style:text-properties fo:font-size="14pt" officeooo:rsid="001c7f9a" style:font-size-asian="14pt" style:font-size-complex="14pt"/>
    </style:style>
    <style:style style:name="T6" style:family="text">
      <style:text-properties fo:font-size="14pt" officeooo:rsid="001d5e11" style:font-size-asian="14pt" style:font-size-complex="14pt"/>
    </style:style>
    <style:style style:name="T7" style:family="text">
      <style:text-properties fo:font-size="14pt" officeooo:rsid="001f0fa6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11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12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7"><text:span text:style-name="T6">Operação tapa buraco e pavimentação asfáltica</text:span></text:p>
      <text:p text:style-name="P17"><text:span text:style-name="T6">na Estrada </text:span><text:span text:style-name="T7">que liga </text:span><text:span text:style-name="T6">São Pedro da Serra </text:span><text:span text:style-name="T7">a Vargem Alta.</text:span></text:p>
      <text:p text:style-name="P12"/>
      <text:p text:style-name="P12"/>
      <text:p text:style-name="P12"/>
      <text:p text:style-name="P13"><text:span text:style-name="T3"><text:s text:c="35"/></text:span><text:span text:style-name="T8">Sala Dr. Jean Bazet, </text:span><text:span text:style-name="T10">05</text:span><text:span text:style-name="T8"> de </text:span><text:span text:style-name="T10">maio</text:span><text:span text:style-name="T8"> de 201</text:span><text:span text:style-name="T9">4</text:span><text:span text:style-name="T8">.</text:span></text:p>
      <text:p text:style-name="P10"><text:s text:c="11"/></text:p>
      <text:p text:style-name="P15"/>
      <text:p text:style-name="P15"/>
      <text:p text:style-name="P16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11:25.25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8" meta:character-count="687" meta:non-whitespace-character-count="432"/>
  </office:meta>
</office:document-meta>
</file>