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font-name="Tahoma" style:text-underline-style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59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Ampliação do Colêgio Valdir Lopes de Carvalho, em Santa Cruz, Salinas, 3º Distrito<text:span text:style-name="T10">. <text:s/></text:span><text:span text:style-name="T9"><text:s text:c="2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09 de mai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08T17:20:45.74</dc:date>
    <meta:editing-duration>PT3H36M58S</meta:editing-duration>
    <meta:editing-cycles>33</meta:editing-cycles>
    <meta:generator>OpenOffice.org/3.4.1$Win32 OpenOffice.org_project/341m1$Build-9593</meta:generator>
    <meta:print-date>2014-05-07T15:17:00.16</meta:print-date>
    <meta:document-statistic meta:table-count="0" meta:image-count="1" meta:object-count="0" meta:page-count="1" meta:paragraph-count="16" meta:word-count="82" meta:character-count="658"/>
  </office:meta>
</office:document-meta>
</file>