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cc006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0cc00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0cc006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1" style:font-size-complex="14pt" style:font-weight-complex="bold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4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Microsoft Sans Serif" fo:font-size="14pt" fo:font-style="italic" fo:font-weight="normal" officeooo:paragraph-rsid="000e4520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25" style:family="paragraph" style:parent-style-name="Text_20_body">
      <style:paragraph-properties fo:text-align="center" style:justify-single-word="false"/>
      <style:text-properties officeooo:paragraph-rsid="000cc006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Microsoft Sans Serif" fo:font-size="15pt" fo:font-style="italic" officeooo:rsid="000d1c77" officeooo:paragraph-rsid="000d1c77" style:font-size-asian="15pt" style:font-style-asian="italic" style:font-size-complex="15pt" style:font-style-complex="italic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language="pt" fo:country="BR" fo:font-style="italic" fo:font-weight="normal" officeooo:paragraph-rsid="000cc006" style:font-name-asian="Arial" style:font-size-asian="14pt" style:font-style-asian="italic" style:font-weight-asian="normal" style:font-name-complex="Courier New1" style:font-size-complex="14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0cc006"/>
    </style:style>
    <style:style style:name="P31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1" style:font-size-complex="14pt" style:font-weight-complex="bold"/>
    </style:style>
    <style:style style:name="P32" style:family="paragraph" style:parent-style-name="Standard" style:master-page-name="Standard">
      <style:paragraph-properties fo:margin-left="0cm" fo:margin-right="0.291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size="12pt" officeooo:paragraph-rsid="000cc006" style:font-size-asian="12pt" style:font-size-complex="12pt"/>
    </style:style>
    <style:style style:name="P34" style:family="paragraph" style:parent-style-name="Text_20_body">
      <style:paragraph-properties fo:text-align="center" style:justify-single-word="false"/>
      <style:text-properties officeooo:rsid="000cc006" officeooo:paragraph-rsid="000cc006"/>
    </style:style>
    <style:style style:name="P35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Microsoft Sans Serif" fo:font-size="14pt" fo:font-weight="bold" style:font-name-asian="Arial" style:font-size-asian="14pt" style:font-weight-asian="bold" style:font-name-complex="Courier New1" style:font-size-complex="14pt" style:font-weight-complex="bold"/>
    </style:style>
    <style:style style:name="T3" style:family="text">
      <style:text-properties style:font-name="Microsoft Sans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Microsoft Sans Serif" fo:font-size="12pt" fo:font-style="normal" fo:font-weight="bold" officeooo:rsid="000e452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Microsoft Sans Serif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c006" style:font-weight-asian="normal" style:font-weight-complex="normal"/>
    </style:style>
    <style:style style:name="T8" style:family="text">
      <style:text-properties fo:font-weight="normal" officeooo:rsid="0011a1c6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style:font-weight-asian="normal" style:font-name-complex="Courier New1" style:font-weight-complex="normal"/>
    </style:style>
    <style:style style:name="T11" style:family="text">
      <style:text-properties style:font-name="Times New Roman" fo:font-weight="normal" officeooo:rsid="000cc006" style:font-weight-asian="normal" style:font-name-complex="Courier New1" style:font-weight-complex="normal"/>
    </style:style>
    <style:style style:name="T12" style:family="text">
      <style:text-properties style:font-name="Times New Roman" fo:font-weight="normal" officeooo:rsid="000d1c77" style:font-weight-asian="normal" style:font-name-complex="Courier New1" style:font-weight-complex="normal"/>
    </style:style>
    <style:style style:name="T13" style:family="text">
      <style:text-properties style:font-name="Times New Roman" fo:font-size="14pt" fo:font-weight="normal" style:font-name-asian="Arial" style:font-size-asian="14pt" style:font-weight-asian="normal" style:font-name-complex="Courier New1" style:font-size-complex="14pt" style:font-weight-complex="normal"/>
    </style:style>
    <style:style style:name="T14" style:family="text">
      <style:text-properties style:font-name="Times New Roman" fo:font-size="14pt" fo:font-weight="normal" officeooo:rsid="000cc006" style:font-name-asian="Arial" style:font-size-asian="14pt" style:font-weight-asian="normal" style:font-name-complex="Courier New1" style:font-size-complex="14pt" style:font-weight-complex="normal"/>
    </style:style>
    <style:style style:name="T15" style:family="text">
      <style:text-properties style:font-name="Times New Roman" fo:font-size="14pt" fo:font-weight="normal" officeooo:rsid="000d1c77" style:font-name-asian="Arial" style:font-size-asian="14pt" style:font-weight-asian="normal" style:font-name-complex="Courier New1" style:font-size-complex="14pt" style:font-weight-complex="normal"/>
    </style:style>
    <style:style style:name="T16" style:family="text">
      <style:text-properties style:font-name="Times New Roman" fo:font-size="14pt" fo:font-weight="normal" officeooo:rsid="000cc006" style:font-size-asian="14pt" style:font-weight-asian="normal" style:font-name-complex="Courier New1" style:font-size-complex="14pt" style:font-weight-complex="normal"/>
    </style:style>
    <style:style style:name="T17" style:family="text">
      <style:text-properties style:font-name="Times New Roman" officeooo:rsid="000cc006" style:font-name-complex="Courier New1"/>
    </style:style>
    <style:style style:name="T18" style:family="text">
      <style:text-properties style:use-window-font-color="true" style:font-name="Microsoft Sans Serif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1a1c6" style:font-size-asian="12pt" style:font-size-complex="12pt"/>
    </style:style>
    <style:style style:name="T21" style:family="text">
      <style:text-properties officeooo:rsid="000cc006"/>
    </style:style>
    <style:style style:name="T22" style:family="text">
      <style:text-properties officeooo:rsid="0011a1c6"/>
    </style:style>
    <style:style style:name="T23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2"/>
      <text:p text:style-name="P22">GABINETE DO VEREADOR MARCELO VERLY</text:p>
      <text:p text:style-name="P19"/>
      <text:p text:style-name="P10">Ao </text:p>
      <text:p text:style-name="P11">Exmo. Sr. Vereador</text:p>
      <text:p text:style-name="P13">MARCIO DAMAZIO</text:p>
      <text:list xml:id="list5012161651603330671" text:style-name="WW8Num2">
        <text:list-item>
          <text:p text:style-name="P31">D. Presidente da Câmara Municipal de Nova Friburgo</text:p>
        </text:list-item>
      </text:list>
      <text:p text:style-name="P5"/>
      <text:p text:style-name="P5"><text:s text:c="35"/></text:p>
      <text:p text:style-name="P5"/>
      <text:p text:style-name="P5"><text:s text:c="45"/>Senhor Presidente,</text:p>
      <text:p text:style-name="P5"/>
      <text:p text:style-name="P12"><text:s text:c="16"/>Requeiro na forma regimental, depois de observadas as formalidades legais, <text:s/>seja submetido ao Douto Plenário desta Egrégia Casa Legislativa, a seguinte proposição:</text:p>
      <text:p text:style-name="P12"/>
      <text:p text:style-name="P16"/>
      <text:p text:style-name="P14">MOÇÃO ESPECIAL DE LOUVOR: </text:p>
      <text:p text:style-name="P14"/>
      <text:p text:style-name="P14"><text:s text:c="28"/></text:p>
      <text:p text:style-name="P23"><text:span text:style-name="T2"><text:tab/> <text:s text:c="4"/></text:span><text:span text:style-name="T14">Com o Ministério Geração de Josué, da Comunidade Cristã de Renovação Espiritual de Nova Friburgo, pela realização do seu 10º Congresso Anual.</text:span></text:p>
      <text:p text:style-name="P23"><text:span text:style-name="T14"/></text:p>
      <text:p text:style-name="P7"/>
      <text:p text:style-name="P7"/>
      <text:p text:style-name="P7"/>
      <text:p text:style-name="P20"><text:s text:c="12"/><text:span text:style-name="T6">Sala Dr. Jean Bazet, em </text:span><text:span text:style-name="T7">0</text:span><text:span text:style-name="T6">6 de </text:span><text:span text:style-name="T8">maio</text:span><text:span text:style-name="T6"> de 201</text:span><text:span text:style-name="T7">4</text:span><text:span text:style-name="T6">.</text:span></text:p>
      <text:p text:style-name="P9"/>
      <text:p text:style-name="P28"/>
      <text:p text:style-name="P8">Vereador Marcelo Verly-PSDB</text:p>
      <text:p text:style-name="Standard"/>
      <text:p text:style-name="Standard"/>
      <text:p text:style-name="Standard"/>
      <text:p text:style-name="P22"/>
      <text:p text:style-name="P22"/>
      <text:p text:style-name="P15"><text:s text:c="10"/></text:p>
      <text:p text:style-name="P15"/>
      <text:p text:style-name="P15"/>
      <text:p text:style-name="P15"><text:s text:c="13"/></text:p>
      <text:p text:style-name="P30"><text:soft-page-break/><text:span text:style-name="T23"><text:s text:c="14"/></text:span><text:span text:style-name="T16">Com o Ministério Geração de Josué, da Comunidade Cristã de Renovação Espiritual de Nova Friburgo, pela realização do seu 10º Congresso Anual.</text:span></text:p>
      <text:p text:style-name="P30"><text:span text:style-name="T14"/></text:p>
      <text:p text:style-name="P27"><text:span text:style-name="T18">GABINETE DO VEREADOR MARCELO VERLY</text:span></text:p>
      <text:p text:style-name="P27"><text:span text:style-name="T18"/></text:p>
      <text:p text:style-name="P17">_______________________________ <text:s text:c="25"/>_______________________________</text:p>
      <text:p text:style-name="P25"><text:s/><text:span text:style-name="T19">Vereador Alcir Fonseca</text:span> <text:s text:c="35"/>Vereador Alexandre Cruz</text:p>
      <text:p text:style-name="P18"/>
      <text:p text:style-name="P17">__________________________________ <text:s text:c="19"/>_______________________________</text:p>
      <text:p text:style-name="P25"><text:s text:c="4"/>Vereador Francisco Barros <text:s text:c="29"/>Vereador Christiano Huguenin</text:p>
      <text:p text:style-name="P25"/>
      <text:p text:style-name="P17">_________________________________ <text:s text:c="20"/>_______________________________</text:p>
      <text:p text:style-name="P25"><text:s text:c="3"/>Vereador Grimaldino Narciso <text:s text:c="26"/>Vereador Cláudio Damião</text:p>
      <text:p text:style-name="P18"/>
      <text:p text:style-name="P17">_________________________________ <text:s text:c="19"/>________________________________</text:p>
      <text:p text:style-name="P25"><text:s text:c="3"/><text:span text:style-name="T19"><text:s/>Vereador </text:span><text:span text:style-name="T20">Samoel Grassini</text:span><text:span text:style-name="T19"> <text:s text:c="23"/>Vereador Dr. Renato Abi-Ramia</text:span></text:p>
      <text:p text:style-name="P18"/>
      <text:p text:style-name="P17">_________________________________ <text:s text:c="18"/>________________________________</text:p>
      <text:p text:style-name="P25"><text:s text:c="3"/><text:span text:style-name="T19"><text:s/>Vereador Gabriel Mafort <text:s text:c="32"/>Vereador Gustavo Barroso</text:span></text:p>
      <text:p text:style-name="P25"/>
      <text:p text:style-name="P17">________________________________ <text:s text:c="19"/>_________________________________</text:p>
      <text:p text:style-name="P25"><text:s text:c="4"/><text:span text:style-name="T19">Vereador José Carlos R. Pinto <text:s text:c="22"/>Vereador José Sebastião Rabello</text:span></text:p>
      <text:p text:style-name="P25"/>
      <text:p text:style-name="P17">________________________________ <text:s text:c="19"/>_________________________________</text:p>
      <text:p text:style-name="P33"><text:s text:c="3"/>Vereador Joelson do Pote <text:s text:c="30"/>Vereador Marcio Damazio <text:s/></text:p>
      <text:p text:style-name="P33"/>
      <text:p text:style-name="P17">_______________________________ <text:s text:c="18"/>_________________________________</text:p>
      <text:p text:style-name="P25"><text:s text:c="2"/><text:span text:style-name="T19"><text:s text:c="2"/>Vereador Nami Nassif <text:s text:c="33"/>Vereador Prof° Pierre Moraes <text:s text:c="2"/></text:span></text:p>
      <text:p text:style-name="P18"/>
      <text:p text:style-name="P17">_______________________________ <text:s text:c="21"/>_________________________________</text:p>
      <text:p text:style-name="P25"><text:s text:c="4"/><text:span text:style-name="T19">Vereador Ricardo Figueira </text:span><text:s text:c="25"/><text:span text:style-name="T19"><text:s/>Vereadora Vanderléia P. Lima</text:span></text:p>
      <text:p text:style-name="P25"/>
      <text:p text:style-name="P17">_______________________________ <text:s text:c="21"/>_________________________________</text:p>
      <text:p text:style-name="P25"><text:s text:c="2"/>Vereador Wanderson Nogueira <text:s text:c="21"/>Vereador Wellington Moreir<text:span text:style-name="T21">a</text:span></text:p>
      <text:p text:style-name="P34"/>
      <text:p text:style-name="P21"><text:s text:c="3"/>Sala Dr. Jean Bazet, em <text:span text:style-name="T21">0</text:span>6 de <text:span text:style-name="T22">maio</text:span> de 201<text:span text:style-name="T21">4</text:span>.</text:p>
      <text:p text:style-name="P6"/>
      <text:p text:style-name="P6"/>
      <text:p text:style-name="P8">Vereador Marcelo Verly-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282cm" fo:margin-left="2.011cm" fo:margin-right="1.81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81cm" fo:margin-left="0cm" fo:margin-right="0cm" fo:margin-bottom="0.651cm" style:dynamic-spacing="true"/>
      </style:header-style>
      <style:footer-style>
        <style:header-footer-properties svg:height="0.132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1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  <text:p text:style-name="MP3"/>
      </style:header>
      <style:footer>
        <text:p text:style-name="MP4"/>
        <text:p text:style-name="MP5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5-06T15:25:57.12</dc:date>
    <meta:print-date>2014-02-06T14:56:02.13</meta:print-date>
    <meta:editing-cycles>36</meta:editing-cycles>
    <meta:editing-duration>PT6H42M29S</meta:editing-duration>
    <meta:document-statistic meta:table-count="0" meta:image-count="1" meta:object-count="0" meta:page-count="2" meta:paragraph-count="43" meta:word-count="231" meta:character-count="2857" meta:non-whitespace-character-count="1914"/>
    <meta:user-defined meta:name="Info 1"/>
    <meta:user-defined meta:name="Info 2"/>
    <meta:user-defined meta:name="Info 3"/>
    <meta:user-defined meta:name="Info 4"/>
  </office:meta>
</office:document-meta>
</file>