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4d49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fabc" style:font-size-asian="14pt" style:font-size-complex="14pt"/>
    </style:style>
    <style:style style:name="T4" style:family="text">
      <style:text-properties fo:font-size="14pt" officeooo:rsid="00232ae7" style:font-size-asian="14pt" style:font-size-complex="14pt"/>
    </style:style>
    <style:style style:name="T5" style:family="text">
      <style:text-properties fo:font-size="14pt" officeooo:rsid="0023d9aa" style:font-size-asian="14pt" style:font-size-complex="14pt"/>
    </style:style>
    <style:style style:name="T6" style:family="text">
      <style:text-properties fo:font-size="14pt" officeooo:rsid="00243986" style:font-size-asian="14pt" style:font-size-complex="14pt"/>
    </style:style>
    <style:style style:name="T7" style:family="text">
      <style:text-properties fo:font-size="14pt" officeooo:rsid="0024d491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4d491" style:font-size-asian="14pt" style:font-weight-asian="normal" style:font-size-complex="14pt" style:font-weight-complex="normal"/>
    </style:style>
    <style:style style:name="T10" style:family="text">
      <style:text-properties fo:font-size="14pt" fo:font-weight="bold" officeooo:rsid="0023d9aa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43986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24d491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e0980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32ae7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43986" style:font-name-asian="TimesNewRomanPSMT" style:font-size-asian="14pt" style:font-name-complex="TimesNewRomanPSMT" style:font-size-complex="14pt"/>
    </style:style>
    <style:style style:name="T19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Com </text:span><text:span text:style-name="T9">a </text:span><text:span text:style-name="T12">Bruna Duarte Custodio</text:span><text:span text:style-name="T9">,</text:span><text:span text:style-name="T2"> pela passagem do seu aniversário, no dia </text:span><text:span text:style-name="T6">1</text:span><text:span text:style-name="T7">1</text:span><text:span text:style-name="T6"> de maio</text:span><text:span text:style-name="T2">, desejando-lhe </text:span><text:span text:style-name="T8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15">Sala Dr. Jean Bazet, </text:span><text:span text:style-name="T18">1</text:span><text:span text:style-name="T17">3</text:span><text:span text:style-name="T15"> de </text:span><text:span text:style-name="T18">maio</text:span><text:span text:style-name="T15"> de 201</text:span><text:span text:style-name="T18">4</text:span><text:span text:style-name="T15">.</text:span></text:p>
      <text:p text:style-name="P12"><text:s text:c="11"/></text:p>
      <text:p text:style-name="P12"/>
      <text:p text:style-name="P1"><text:span text:style-name="T1"><text:s text:c="40"/></text:span><text:span text:style-name="T13">M</text:span><text:span text:style-name="T14">arcelo Verly</text:span><text:span text:style-name="T13">-PSDB</text:span></text:p>
      <text:p text:style-name="P8"><text:s text:c="56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5:10:14.02</meta:print-date>
    <dc:date>2014-05-13T15:12:08.56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84" meta:non-whitespace-character-count="458"/>
  </office:meta>
</office:document-meta>
</file>