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paragraph-rsid="002fd32b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23a7d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23a7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normal" officeooo:paragraph-rsid="00267a71" style:font-name-asian="Arial" style:font-size-asian="15pt" style:font-weight-asian="normal" style:font-name-complex="Arial" style:font-size-complex="15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officeooo:paragraph-rsid="00267a71" style:font-name-asian="Arial" style:font-size-asian="15pt" style:font-weight-asian="bold" style:font-name-complex="Arial" style:font-size-complex="15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normal" officeooo:rsid="000b2d12" officeooo:paragraph-rsid="00447502" style:font-name-asian="Arial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3pt" fo:font-weight="bold" officeooo:paragraph-rsid="0023a7da" style:font-name-asian="Arial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officeooo:paragraph-rsid="0023a7da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39924b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2" style:family="paragraph" style:parent-style-name="Standard">
      <style:paragraph-properties fo:text-align="justify" style:justify-single-word="false"/>
      <style:text-properties officeooo:paragraph-rsid="0039924b"/>
    </style:style>
    <style:style style:name="P33" style:family="paragraph" style:parent-style-name="Standard">
      <style:paragraph-properties fo:text-align="justify" style:justify-single-word="false"/>
      <style:text-properties officeooo:paragraph-rsid="00447502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3pt" officeooo:paragraph-rsid="00400e70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3ad3cc" officeooo:paragraph-rsid="003bfd9e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 fo:padding="0cm" fo:border="non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7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2pt" fo:font-weight="normal" officeooo:rsid="003bfd9e" officeooo:paragraph-rsid="003bfd9e" style:font-name-asian="Times New Roman" style:font-size-asian="12pt" style:font-weight-asian="normal" style:font-name-complex="Arial" style:font-size-complex="12pt" style:font-weight-complex="normal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T1" style:family="text">
      <style:text-properties officeooo:rsid="0023a7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a7da" style:font-weight-asian="bold" style:font-weight-complex="bold"/>
    </style:style>
    <style:style style:name="T4" style:family="text">
      <style:text-properties officeooo:rsid="00259a3e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45ea7d" style:font-size-asian="13pt" style:font-weight-asian="normal" style:font-size-complex="13pt" style:font-weight-complex="normal"/>
    </style:style>
    <style:style style:name="T9" style:family="text">
      <style:text-properties officeooo:rsid="003ad3cc"/>
    </style:style>
    <style:style style:name="T10" style:family="text">
      <style:text-properties officeooo:rsid="003d9bb4"/>
    </style:style>
    <style:style style:name="T11" style:family="text">
      <style:text-properties officeooo:rsid="00430365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0b2d12" style:font-size-asian="14pt" style:font-size-complex="14pt"/>
    </style:style>
    <style:style style:name="T14" style:family="text">
      <style:text-properties officeooo:rsid="00447502"/>
    </style:style>
    <style:style style:name="T15" style:family="text">
      <style:text-properties officeooo:rsid="0045132c"/>
    </style:style>
    <style:style style:name="T16" style:family="text">
      <style:text-properties officeooo:rsid="0045ea7d"/>
    </style:style>
    <style:style style:name="T17" style:family="text">
      <style:text-properties officeooo:rsid="00461fa0"/>
    </style:style>
    <style:style style:name="T18" style:family="text">
      <style:text-properties officeooo:rsid="00471c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12">CÂMARA MUNICIPAL DE NOVA FRIBURGO</text:p>
      <text:p text:style-name="P17">GABINETE DO VEREADOR MÁRCIO DAMAZIO</text:p>
      <text:p text:style-name="P10"/>
      <text:p text:style-name="P23">Ao</text:p>
      <text:p text:style-name="P24">Exmo. Sr. Vereador</text:p>
      <text:p text:style-name="P25">MARCIO DAMAZIO</text:p>
      <text:list xml:id="list34160238" text:style-name="L1">
        <text:list-item>
          <text:p text:style-name="P39">D. Presidente da Câmara Municipal de Nova Friburgo</text:p>
        </text:list-item>
      </text:list>
      <text:p text:style-name="P23"/>
      <text:p text:style-name="P23"/>
      <text:p text:style-name="P23"><text:tab/><text:tab/><text:tab/><text:tab/><text:tab/>Senhor Presidente,</text:p>
      <text:p text:style-name="P23"/>
      <text:p text:style-name="P26"><text:tab/>Requeiro na forma regimental, depois de observadas as formalidades legais, <text:s/>seja submetido ao Douto Plenário desta Egrégia Casa Legislativa, a seguinte proposição:</text:p>
      <text:p text:style-name="P29"/>
      <text:p text:style-name="P30">MOÇÃO ESPECIAL DE LOUVOR</text:p>
      <text:p text:style-name="P30"/>
      <text:p text:style-name="P30"><text:tab/><text:span text:style-name="T16">Com o Ilmo. Sr. </text:span><text:span text:style-name="T18">Wolfgang Gross</text:span><text:span text:style-name="T16">, Presidente </text:span><text:span text:style-name="T18">Internacional</text:span><text:span text:style-name="T16"> da Hum</text:span><text:span text:style-name="T17">edica</text:span><text:span text:style-name="T16">.</text:span></text:p>
      <text:p text:style-name="P28"><text:s text:c="32"/></text:p>
      <text:p text:style-name="P28"/>
      <text:p text:style-name="P32"><text:span text:style-name="T5"><text:s text:c="39"/>Sala Jean Bazet, </text:span><text:span text:style-name="T8">14 de maio</text:span><text:span text:style-name="T6"> </text:span><text:span text:style-name="T5">de 201</text:span><text:span text:style-name="T7">4</text:span><text:span text:style-name="T5">.</text:span></text:p>
      <text:p text:style-name="P11"/>
      <text:p text:style-name="P11"/>
      <text:p text:style-name="P11"/>
      <text:p text:style-name="P8">MARCIO DAMAZIO</text:p>
      <text:p text:style-name="P14">VEREADOR – PSD</text:p>
      <text:p text:style-name="P3"/>
      <text:p text:style-name="P3"/>
      <text:p text:style-name="P1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3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5">Samuel Grassini</text:span><text:tab/><text:tab/> <text:s text:c="51"/>Wanderson Nogueira</text:p>
      <text:p text:style-name="P4"><text:tab/><text:tab/><text:tab/><text:tab/><text:tab/></text:p>
      <text:p text:style-name="P4"/>
      <text:p text:style-name="P5"/>
      <text:p text:style-name="P6"><text:soft-page-break/><text:tab/><text:tab/><text:tab/><text:tab/><text:tab/></text:p>
      <text:p text:style-name="P6"/>
      <text:p text:style-name="P18"><text:span text:style-name="T3">JUSTIFICATIVA</text:span><text:span text:style-name="T2"><text:tab/></text:span></text:p>
      <text:p text:style-name="P19"/>
      <text:p text:style-name="P34"/>
      <text:p text:style-name="P33"><text:tab/><text:span text:style-name="T12">A Fepro <text:s/></text:span><text:span text:style-name="T13">- </text:span><text:span text:style-name="T12">Feira da Promoção de Nova Friburgo </text:span><text:span text:style-name="T13">- atrai consumidores de diversas partes do país que vem à cidade conferir o que há de melhor no ramo do comércio, indústria e serviços. Para 2014, estão sendo preparadas muitas novidades e atrações que já vêm sendo trabalhadas e fechadas tais como: eventos de lazer com teatro, música, artesanato, bailes e jogos e uma praça de alimentação renovada com a deliciosa culinária local. Além de uma área especial para tratamento de beleza com atividades e oficinas gratuitas; eventos esportivos; mostras e muito mais.</text:span></text:p>
      <text:p text:style-name="P20"><text:tab/>Os novos estandes da exposição contarão com uma identidade mais atrativa para cativar o visitante. As lojas continuarão a oferecer os generosos descontos em seus produtos e serviços, assim como um atendimento diferenciado e de qualidade. <text:span text:style-name="T14">Por esses motivos, proponho essa Moção Especial de Louvor em homenagem a esse evento de suma importância para Nova Friburgo e região.</text:span></text:p>
      <text:p text:style-name="P35"><text:tab/></text:p>
      <text:p text:style-name="P38"/>
      <text:p text:style-name="P22"/>
      <text:p text:style-name="P21"/>
      <text:p text:style-name="P7"><text:tab/></text:p>
      <text:p text:style-name="P37"/>
      <text:p text:style-name="P27">Sala Jean Bazet,<text:span text:style-name="T9"> </text:span><text:span text:style-name="T11">24</text:span> <text:s/>de <text:span text:style-name="T10">março</text:span><text:span text:style-name="T4"> <text:s/></text:span>de 201<text:span text:style-name="T9">4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9">MARCIO DAMAZIO</text:p>
      <text:p text:style-name="P15">VEREADOR – PSD</text:p>
      <text:p text:style-name="P36"/>
      <text:p text:style-name="P37"/>
      <text:p text:style-name="P37"/>
      <text:p text:style-name="P3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4-05-14T14:00:38.30</meta:print-date>
    <dc:date>2014-05-14T14:00:41.11</dc:date>
    <meta:editing-duration>PT1H30M3S</meta:editing-duration>
    <meta:editing-cycles>34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39" meta:word-count="301" meta:character-count="2805" meta:non-whitespace-character-count="2007"/>
  </office:meta>
</office:document-meta>
</file>