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GABINETE DA VEREADORA</text:p>
      <text:p text:style-name="P5">VANDERLÉIA LIMA</text:p>
      <text:p text:style-name="P8"/>
      <text:p text:style-name="P9"><text:tab/></text:p>
      <text:p text:style-name="P9"/>
      <text:p text:style-name="P10">VOTO DE CONGRATULAÇÕES</text:p>
      <text:p text:style-name="P10"/>
      <text:p text:style-name="P10"/>
      <text:p text:style-name="P10"/>
      <text:p text:style-name="P11"><text:s text:c="22"/></text:p>
      <text:p text:style-name="P11"><text:s text:c="24"/>Sr. Presidente,</text:p>
      <text:p text:style-name="P11"/>
      <text:p text:style-name="P11"/>
      <text:p text:style-name="P12"><text:s text:c="24"/>Requeiro dentro das normas regimentais, que seja consignado em ata dos nossos trabalhos e enviado <text:span text:style-name="T2">VOTO DE CONGRATULAÇÕES</text:span>, com Sr. <text:span text:style-name="T2">João Marcos Pereira Lima</text:span>, pela passagem de seu aniversário.</text:p>
      <text:p text:style-name="P11"/>
      <text:p text:style-name="P11"/>
      <text:p text:style-name="P11"/>
      <text:p text:style-name="P11"><text:s text:c="56"/></text:p>
      <text:p text:style-name="P17">Sala Dr. Jean Bazet,em 15 de maio de 2013.</text:p>
      <text:p text:style-name="P17"/>
      <text:p text:style-name="P17"/>
      <text:p text:style-name="P13"/>
      <text:p text:style-name="P13"/>
      <text:p text:style-name="P13"/>
      <text:p text:style-name="P14"/>
      <text:p text:style-name="P15">Vanderléia Lima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5-15T15:40:21.57</dc:date>
    <meta:print-date>2013-03-12T17:58:21.16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7" meta:character-count="659"/>
    <meta:user-defined meta:name="Info 1"/>
    <meta:user-defined meta:name="Info 2"/>
    <meta:user-defined meta:name="Info 3"/>
    <meta:user-defined meta:name="Info 4"/>
  </office:meta>
</office:document-meta>
</file>