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image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0cm" fo:margin-right="0cm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4pt" style:font-size-complex="14pt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  <style:text-properties fo:font-size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4pt" fo:font-weight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letter-spacing="normal" style:text-underline-style="solid" style:text-underline-width="auto" style:text-underline-color="font-color" fo:font-weight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Microsoft Sans Serif" fo:font-size="14pt" fo:font-weight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Microsoft Sans Serif" fo:font-size="14pt" style:text-underline-style="solid" style:text-underline-width="auto" style:text-underline-color="font-color" fo:font-weight="bold" style:font-name-complex="Courier New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Microsoft Sans Serif" fo:font-size="14pt" style:font-name-complex="Courier New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#ffffff">
        <style:background-image/>
      </style:paragraph-properties>
      <style:text-properties fo:color="#333333" style:font-name="Microsoft Sans Serif" fo:font-size="14pt" fo:background-color="#ffffff" style:font-name-complex="Lucida Console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#ffffff">
        <style:background-image/>
      </style:paragraph-properties>
      <style:text-properties fo:color="#333333" style:font-name="Microsoft Sans Serif" fo:font-size="14pt" fo:font-weight="bold" fo:background-color="#ffffff" style:font-name-complex="Lucida Console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-0.026cm" style:auto-text-indent="false">
        <style:tab-stops>
          <style:tab-stop style:position="0cm"/>
        </style:tab-stops>
      </style:paragraph-properties>
      <style:text-properties fo:font-size="14pt" fo:letter-spacing="normal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588cm" style:auto-text-indent="false"/>
    </style:style>
    <style:style style:name="P19" style:family="paragraph" style:parent-style-name="footer">
      <style:paragraph-properties fo:margin-left="0cm" fo:margin-right="-0.097cm" fo:text-align="center" style:justify-single-word="false" fo:orphans="2" fo:widows="2" fo:text-indent="0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name-complex="Arial" style:font-size-complex="8pt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orphans="0" fo:widows="0" fo:text-indent="0cm" style:auto-text-indent="false" style:page-number="auto">
        <style:tab-stops>
          <style:tab-stop style:position="0cm"/>
        </style:tab-stops>
      </style:paragraph-properties>
      <style:text-properties fo:font-size="14pt" fo:letter-spacing="normal" fo:font-style="italic" fo:font-weight="bold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style:text-underline-style="solid" style:text-underline-width="auto" style:text-underline-color="font-color" fo:font-weight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Microsoft Sans Serif" fo:font-size="14pt" style:font-name-complex="Courier New" style:font-size-complex="14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4pt" fo:font-weight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4pt" officeooo:rsid="000dffcf" officeooo:paragraph-rsid="001bdf2c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588cm" style:auto-text-indent="false"/>
      <style:text-properties fo:font-size="14pt" style:font-size-complex="14pt"/>
    </style:style>
    <style:style style:name="P28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6pt" style:font-size-complex="16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weight="bold" style:font-name-complex="Arial"/>
    </style:style>
    <style:style style:name="T3" style:family="text">
      <style:text-properties style:font-name="Microsoft Sans Serif" fo:font-size="14pt" style:font-name-complex="Courier New" style:font-size-complex="14pt"/>
    </style:style>
    <style:style style:name="T4" style:family="text">
      <style:text-properties fo:font-size="14pt" fo:font-weight="bold" style:font-weight-asian="bold" style:font-size-complex="14pt" style:font-weight-complex="bold"/>
    </style:style>
    <style:style style:name="T5" style:family="text">
      <style:text-properties fo:font-size="14pt" style:font-size-complex="14pt"/>
    </style:style>
    <style:style style:name="T6" style:family="text">
      <style:text-properties fo:color="#333333" style:font-name="Trebuchet MS" fo:font-size="9pt" fo:font-weight="bold" style:font-name-complex="Trebuchet MS" style:font-size-complex="9pt" style:font-weight-complex="bold"/>
    </style:style>
    <style:style style:name="T7" style:family="text">
      <style:text-properties fo:color="#333333" style:font-name="Microsoft Sans Serif" fo:font-size="14pt" fo:font-weight="bold" fo:background-color="#ffffff" style:font-name-complex="Trebuchet MS" style:font-size-complex="14pt" style:font-weight-complex="bold"/>
    </style:style>
    <style:style style:name="T8" style:family="text">
      <style:text-properties fo:color="#333333" style:font-name="Microsoft Sans Serif" fo:font-size="14pt" fo:font-weight="bold" fo:background-color="#ffffff" style:font-name-complex="Lucida Console" style:font-size-complex="14pt" style:font-weight-complex="bold"/>
    </style:style>
    <style:style style:name="T9" style:family="text">
      <style:text-properties fo:color="#333333" style:font-name="Microsoft Sans Serif" fo:font-size="14pt" fo:font-weight="bold" style:font-name-complex="Trebuchet MS" style:font-size-complex="14pt" style:font-weight-complex="bold"/>
    </style:style>
    <style:style style:name="T10" style:family="text">
      <style:text-properties fo:color="#333333" style:font-name="Microsoft Sans Serif" fo:font-size="14pt" fo:background-color="#ffffff" style:font-name-complex="Lucida Console" style:font-size-complex="14pt"/>
    </style:style>
    <style:style style:name="T11" style:family="text">
      <style:text-properties fo:color="#333333" style:font-name="Microsoft Sans Serif" fo:font-size="14pt" fo:background-color="#ffffff" style:font-name-complex="Lucida Console" style:font-size-complex="14pt" style:font-weight-complex="bold"/>
    </style:style>
    <style:style style:name="T12" style:family="text">
      <style:text-properties fo:color="#333333" style:font-name="Microsoft Sans Serif" fo:font-size="14pt" officeooo:rsid="001bdf2c" fo:background-color="#ffffff" style:font-name-complex="Lucida Console" style:font-size-complex="14pt"/>
    </style:style>
    <style:style style:name="T13" style:family="text">
      <style:text-properties fo:color="#333333" style:font-name="Microsoft Sans Serif" fo:font-size="14pt" style:font-name-complex="Trebuchet MS" style:font-size-complex="14pt"/>
    </style:style>
    <style:style style:name="T14" style:family="text">
      <style:text-properties officeooo:rsid="001bdf2c"/>
    </style:style>
    <style:style style:name="T15" style:family="text">
      <style:text-properties officeooo:rsid="0013cc07"/>
    </style:style>
    <style:style style:name="gr1" style:family="graphic">
      <style:graphic-properties draw:stroke="none" draw:fill="none" draw:fill-color="#ffffff" draw:auto-grow-height="false" draw:auto-grow-width="false" fo:wrap-option="no-wrap" style:mirror="none" fo:margin-left="0.319cm" fo:margin-right="0.319cm" style:run-through="foreground" style:wrap="parallel" style:number-wrapped-paragraphs="no-limit" style:wrap-contour="false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/>
      <text:p text:style-name="P7"/>
      <text:p text:style-name="P7"/>
      <text:p text:style-name="P23">Exmo.Sr. Presidente da Câmara Municipal de Nova Friburgo</text:p>
      <text:p text:style-name="P17"/>
      <text:p text:style-name="P17"/>
      <text:p text:style-name="P11"><text:tab/><text:tab/><text:span text:style-name="T5">Apresento na forma regimental, para apreciação do douto plenário, o seguinte </text:span><text:span text:style-name="T4">PROJETO DE LEI</text:span><text:span text:style-name="T5"> que </text:span></text:p>
      <text:p text:style-name="P3"/>
      <text:p text:style-name="P11"><text:span text:style-name="T5"><text:s/></text:span><text:span text:style-name="T4">“DISPÕE SOBRE A OBRIGATORIEDADE DE DISPONIBILIZAÇÃO DE EQUIPAMENTO DE COMPUTAÇÃO ADAPTADO ÀS PESSOAS PORTADORAS DE DEFICIÊNCIA VISUAL EM ESTABELECIMENTOS QUE OFERTEM ACESSO A INTERNET CUJA ATIVIDADE COMERCIAL CONSTITUA-SE NA EXPLORAÇÃO DO ACESSO A INTERNET ATRAVÉS DA INFORMÁTICA.”</text:span></text:p>
      <text:p text:style-name="P14"><text:span text:style-name="T6"><text:line-break/></text:span><text:span text:style-name="T6"><text:line-break/></text:span><text:span text:style-name="T6"><text:line-break/></text:span><text:span text:style-name="T7">Art. 1º </text:span><text:span text:style-name="T10">Ficam os estabelecimentos que prestam serviço de acesso à internet, situados no Município de Nova Friburgo, tais como, lan houses, cybers cafés e similares, cuja atividade comercial destine-se à obtenção de lucro por meio de informática, obrigados a disponibilizar, no mínimo, um computador adaptado para utilização da pessoa com deficiência visual, com os seguintes equipamentos:</text:span></text:p>
      <text:p text:style-name="P15"/>
      <text:p text:style-name="P14"><text:span text:style-name="T8">I- </text:span><text:span text:style-name="T10">teclado em braille;</text:span></text:p>
      <text:p text:style-name="P15"/>
      <text:p text:style-name="P14"><text:span text:style-name="T8">II- </text:span><text:span text:style-name="T10">programa de informática que possua leitor de tela;</text:span></text:p>
      <text:p text:style-name="P16"/>
      <text:p text:style-name="P14"><text:span text:style-name="T8">III- </text:span><text:span text:style-name="T10">programa de informática destinado a pessoas com baixa visão que possua caractere extra grande;</text:span></text:p>
      <text:p text:style-name="P15"/>
      <text:p text:style-name="P14"><text:span text:style-name="T8">IV- </text:span><text:span text:style-name="T10">fone de ouvido;</text:span></text:p>
      <text:p text:style-name="P15"/>
      <text:p text:style-name="P14"><text:span text:style-name="T8">V- </text:span><text:span text:style-name="T11">m</text:span><text:span text:style-name="T10">onitor com tela igual ou superior a 21`</text:span><text:span text:style-name="T12">`</text:span><text:span text:style-name="T10">(vinte e uma polegadas).</text:span></text:p>
      <text:p text:style-name="P14"><text:span text:style-name="T13"><text:line-break/></text:span><text:span text:style-name="T9"><text:line-break/></text:span><text:soft-page-break/><text:span text:style-name="T7">Art. 2º </text:span><text:span text:style-name="T10">Os estabelecimentos que se enquadrarem nas disposições do artigo anterior e que ofertem número igual ou superior a 20 (vinte) pontos de acesso, entendidos como computadores, estarão obrigados ainda a disponibilizarem às pessoas com deficiência visual:</text:span></text:p>
      <text:p text:style-name="P15"/>
      <text:p text:style-name="P14"><text:span text:style-name="T8">I- </text:span><text:span text:style-name="T10">equipamento de impressão em braille; </text:span></text:p>
      <text:p text:style-name="P15"/>
      <text:p text:style-name="P12"><text:span text:style-name="T8">II- </text:span><text:span text:style-name="T11">p</text:span><text:span text:style-name="T10">ossibilidade de aquisição de papel especial destinado a impressão em braille.</text:span><text:span text:style-name="T9"><text:line-break/><text:line-break/></text:span><text:span text:style-name="T7">Art. 3º </text:span><text:span text:style-name="T10">Todos os estabelecimentos comerciais que prestam serviço de acesso à internet estarão obrigados a instalarem no piso orientação tátil no acesso ao local, bem como em seu interior, para melhor locomoção da pessoa com deficiência visual.</text:span></text:p>
      <text:p text:style-name="P13"/>
      <text:p text:style-name="P14"><text:span text:style-name="T7">Art. 4º </text:span><text:span text:style-name="T10">Os estabelecimentos de que trata esta Lei deverão ser adaptados às suas disposições no prazo de 180 (cento e oitenta) dias, a contar da data de sua publicação.</text:span></text:p>
      <text:p text:style-name="P15"/>
      <text:p text:style-name="P14"><text:span text:style-name="T7">Art. 5º </text:span><text:span text:style-name="T10">O descumprimento do disposto desta Lei implicará ao infrator penalidade de multa, que se dobra em caso de reincidência e a suspensão do alvará de funcionamento.</text:span></text:p>
      <text:p text:style-name="P15"/>
      <text:p text:style-name="P12"><text:span text:style-name="T7">Art. 6º </text:span><text:span text:style-name="T8">O</text:span><text:span text:style-name="T10"> Poder Executivo regulamentará a presente Lei, no prazo de 120(cento e vinte) dias, no que couber, inclusive o valor da multa.</text:span><text:span text:style-name="T9"><text:line-break/></text:span><text:span text:style-name="T9"><text:line-break/></text:span><text:span text:style-name="T7">Art. 7º </text:span><text:span text:style-name="T10"> Esta Lei entra em vigor na data de sua publicação, revogadas as disposições em contrário.</text:span></text:p>
      <text:p text:style-name="P8"/>
      <text:p text:style-name="P11"/>
      <text:p text:style-name="P26">Sala das Sessões Dr. Jean Bazet</text:p>
      <text:p text:style-name="P26">Em <text:span text:style-name="T15">06</text:span> de <text:span text:style-name="T15">maio</text:span> de 201<text:span text:style-name="T15">4</text:span></text:p>
      <text:p text:style-name="P26"><text:span text:style-name="T15"/></text:p>
      <text:p text:style-name="P26"><text:span text:style-name="T15"/></text:p>
      <text:p text:style-name="P26"><text:span text:style-name="T15"/></text:p>
      <text:p text:style-name="P6"/>
      <text:p text:style-name="P6">GUSTAVO BARROSO</text:p>
      <text:p text:style-name="P6">VEREADOR</text:p>
      <text:p text:style-name="P4"/>
      <text:p text:style-name="P3"/>
      <text:p text:style-name="P3"><text:soft-page-break/></text:p>
      <text:p text:style-name="P3"/>
      <text:p text:style-name="P3"/>
      <text:p text:style-name="P3"/>
      <text:p text:style-name="P11"><text:tab/></text:p>
      <text:p text:style-name="P3"/>
      <text:p text:style-name="P25">JUSTIFICATIVA</text:p>
      <text:p text:style-name="P9"/>
      <text:p text:style-name="P9"/>
      <text:p text:style-name="P10"/>
      <text:p text:style-name="P12"><text:tab/><text:span text:style-name="T3"> </text:span><text:span text:style-name="T5">Atualmente, com os avanços tecnológicos, o computador se tornou uma ferramenta necessária às atividades humanas, se levarmos em conta que vivemos em uma sociedade que está cada dia mais conectada à informação</text:span><text:span text:style-name="T5">,</text:span><text:span text:style-name="T5"> e que um dos fatores necessários para o sucesso nesta sociedade é o acesso e a utilização das tecnologias da informação. E aqueles que não sabem manuseá-lo são chamados de excluídos digitais. </text:span></text:p>
      <text:p text:style-name="P18"><text:span text:style-name="T5">As pessoas portadoras de deficiência não podem ficar fora desse avanço</text:span><text:span text:style-name="T5"> </text:span><text:span text:style-name="T5">tecnológico, e para isso, é necessário criar condições para que eles possam usufruir</text:span><text:span text:style-name="T5"> </text:span><text:span text:style-name="T5">desta tecnologia, pois o acesso à informação contribu</text:span><text:span text:style-name="T5">i para a inserção de indivíduos </text:span><text:span text:style-name="T5">excluídos da sociedade, por exemplo, os deficientes visuais.</text:span></text:p>
      <text:p text:style-name="P27">A utilização de softw<text:span text:style-name="T14">ares</text:span> modernos como ferramenta para pessoas portadores de deficiência visual, vem com a tecnologia que possibilita estas pessoas a terem um mínimo de inclusão DIGITAL, relevante instrumento de pesquisa e essencial meio de comunicação nos dias atuais.</text:p>
      <text:p text:style-name="P11"><text:tab/><text:tab/><text:span text:style-name="T5">Assim sendo, espero que seja compreendida pelos meus pares e que votem favorável ao Projeto de Lei apresentado.</text:span></text:p>
      <text:p text:style-name="P11"><text:tab/></text:p>
      <text:p text:style-name="P11"><text:tab/><text:span text:style-name="T5">Com as cordiais saudações,</text:span></text:p>
      <text:p text:style-name="P3"/>
      <text:p text:style-name="P10"/>
      <text:p text:style-name="P10"/>
      <text:p text:style-name="P10"/>
      <text:p text:style-name="P22">GUSTAVO BARROSO</text:p>
      <text:p text:style-name="P22">Vereador</text:p>
      <text:p text:style-name="P3"/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cm" style:auto-text-indent="false"/>
      <style:text-properties fo:font-size="12pt" style:letter-kerning="true" style:font-name-asian="Times New Roman" style:font-size-asian="12pt" style:language-asian="zh" style:country-asian="CN" style:font-name-complex="Times New Roman" style:font-size-complex="12pt" fo:hyphenate="false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orphans="0" fo:widows="0" fo:text-indent="0cm" style:auto-text-indent="false"/>
    </style:style>
    <style:style style:name="Title" style:family="paragraph" style:parent-style-name="Standard" style:next-style-name="Text_20_body" style:class="chapter">
      <style:paragraph-properties fo:margin-left="0cm" fo:margin-right="0cm" fo:margin-top="0.423cm" fo:margin-bottom="0.212cm" style:contextual-spacing="false" fo:orphans="0" fo:widows="0" fo:text-indent="0cm" style:auto-text-indent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margin-left="0cm" fo:margin-right="0cm" fo:text-align="center" style:justify-single-word="false" fo:orphans="2" fo:widows="2" fo:text-indent="0cm" style:auto-text-indent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>
      <style:paragraph-properties fo:margin-left="0cm" fo:margin-right="0cm" fo:margin-top="0.212cm" fo:margin-bottom="0.212cm" style:contextual-spacing="false" fo:orphans="0" fo:widows="0" fo:text-indent="0cm" style:auto-text-indent="false"/>
      <style:text-properties fo:font-style="italic" style:font-name-complex="Tahoma" style:font-style-complex="italic"/>
    </style:style>
    <style:style style:name="Index" style:family="paragraph" style:parent-style-name="Standard" style:class="index">
      <style:paragraph-properties fo:margin-left="0cm" fo:margin-right="0cm" fo:orphans="0" fo:widows="0" fo:text-indent="0cm" style:auto-text-indent="false"/>
      <style:text-properties style:font-name-complex="Tahoma"/>
    </style:style>
    <style:style style:name="header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orphans="0" fo:widows="0" fo:text-indent="2.223cm" style:auto-text-indent="false"/>
      <style:text-properties fo:font-size="14pt"/>
    </style:style>
    <style:style style:name="Heading_20_11" style:display-name="Heading 11" style:family="paragraph" style:parent-style-name="Standard" style:next-style-name="Text_20_body">
      <style:paragraph-properties fo:margin-left="0cm" fo:margin-right="0cm" fo:margin-top="0.494cm" fo:margin-bottom="0.494cm" style:contextual-spacing="false" fo:orphans="0" fo:widows="0" fo:text-indent="0cm" style:auto-text-indent="false"/>
      <style:text-properties fo:font-size="24pt" fo:font-weight="bold" style:font-size-complex="24pt" style:font-weight-complex="bold"/>
    </style:style>
    <style:style style:name="Frame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language-asian="zh" style:country-asian="CN" style:font-size-complex="12pt" style:language-complex="hi" style:country-complex="IN" fo:hyphenate="false"/>
    </style:style>
    <style:style style:name="Graphics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language-asian="zh" style:country-asian="CN" style:font-size-complex="12pt" style:language-complex="hi" style:country-complex="IN" fo:hyphenate="false"/>
    </style:style>
    <style:style style:name="OLE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language-asian="zh" style:country-asian="CN" style:font-size-complex="12pt" style:language-complex="hi" style:country-complex="IN" fo:hyphenate="false"/>
    </style:style>
    <style:style style:name="note_20_text" style:display-name="note text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language-asian="zh" style:country-asian="CN" style:font-size-complex="12pt" style:language-complex="hi" style:country-complex="IN" fo:hyphenate="false"/>
    </style:style>
    <style:style style:name="note_20_text_5f_1" style:display-name="note text_1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language-asian="zh" style:country-asian="CN" style:font-size-complex="12pt" style:language-complex="hi" style:country-complex="IN" fo:hyphenate="false"/>
    </style:style>
    <style:style style:name="X3AS7TABSTYLE" style:family="paragraph" style:parent-style-name="footer">
      <style:paragraph-properties>
        <style:tab-stops>
          <style:tab-stop style:position="2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language-asian="zh" style:country-asian="CN" style:font-size-complex="14.5pt" style:language-complex="hi" style:country-complex="IN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letter-kerning="true" style:language-asian="zh" style:country-asian="CN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2pt" style:letter-kerning="true" style:language-asian="zh" style:country-asian="CN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style:letter-kerning="true" style:language-asian="zh" style:country-asian="CN" style:font-size-complex="10.5pt" style:language-complex="hi" style:country-complex="I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badge_20_badge-important" style:display-name="badge badge-important" style:family="text" style:parent-style-name="Default_20_Paragraph_20_Font">
      <style:text-properties style:font-name-complex="Times New Roman"/>
    </style:style>
    <style:style style:name="apple-converted-space" style:family="text" style:parent-style-name="Default_20_Paragraph_20_Font">
      <style:text-properties style:font-name-complex="Times New Roman"/>
    </style:style>
    <style:style style:name="note_20_reference" style:display-name="note reference" style:family="text"/>
    <style:style style:name="note_20_reference_5f_1" style:display-name="note reference_1" style:family="text"/>
    <style:style style:name="Hyperlink" style:family="text" style:parent-style-name="Default_20_Paragraph_20_Font">
      <style:text-properties fo:color="#000080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X3AS7TOCHyperlink" style:family="text" style:parent-style-name="Default_20_Paragraph_20_Font">
      <style:text-properties fo:color="#000000" style:text-underline-style="none"/>
    </style:style>
    <style:style style:name="BulletSymbol" style:family="text"/>
    <style:style style:name="ID0EZLAG" style:family="text">
      <style:text-properties style:font-name-complex="Times New Roman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6pt" style:font-size-complex="16pt"/>
    </style:style>
    <style:style style:name="MP3" style:family="paragraph" style:parent-style-name="footer">
      <style:paragraph-properties fo:margin-left="0cm" fo:margin-right="0cm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margin-left="0cm" fo:margin-right="-0.097cm" fo:text-align="center" style:justify-single-word="false" fo:orphans="2" fo:widows="2" fo:text-indent="0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name-complex="Arial" style:font-size-complex="8pt"/>
    </style:style>
    <style:style style:name="MT1" style:family="text">
      <style:text-properties style:font-name="Arial" fo:font-weight="bold" style:font-name-complex="Arial"/>
    </style:style>
    <style:style style:name="Mgr1" style:family="graphic">
      <style:graphic-properties draw:stroke="none" draw:fill="none" draw:fill-color="#ffffff" draw:auto-grow-height="false" draw:auto-grow-width="false" fo:wrap-option="no-wrap" style:mirror="none" fo:margin-left="0.319cm" fo:margin-right="0.319cm" style:run-through="foreground" style:wrap="parallel" style:number-wrapped-paragraphs="no-limit" style:wrap-contour="false" style:vertical-pos="from-top" style:vertical-rel="paragraph-content" style:horizontal-pos="from-left" style:horizontal-rel="paragraph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41cm" style:writing-mode="lr-tb" style:footnote-max-height="0cm">
        <style:columns fo:column-count="1" fo:column-gap="0cm"/>
        <style:footnote-sep style:width="0.005cm" style:line-style="none" style:adjustment="left" style:rel-width="31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2" draw:name="Frame1" draw:style-name="Mgr1" svg:width="2.414cm" svg:height="3.073cm" svg:x="0cm" svg:y="-0.67cm"><draw:image xlink:href="Pictures/image1.wmf" xlink:type="simple" xlink:show="embed" xlink:actuate="onLoad"><text:p/></draw:image></draw:frame><text:tab/></text:p>
        <text:p text:style-name="MP2"><text:s text:c="18"/>CÂMARA MUNICIPAL DE NOVA FRIBURGO</text:p>
        <text:p text:style-name="MP1"/>
        <text:p text:style-name="MP1"><text:s text:c="28"/><text:span text:style-name="MT1">ESTADO DO RIO DE JANEIRO</text:span></text:p>
        <text:p text:style-name="MP1"/>
        <text:p text:style-name="MP1"/>
        <text:p text:style-name="MP1"/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INDICAÇÃO LEGISLATIVA</dc:title>
    <dc:description/>
    <meta:initial-creator>DR MAURICIO PORTO</meta:initial-creator>
    <meta:creation-date>2014-04-30T13:15:00</meta:creation-date>
    <dc:date>2014-05-06T20:34:42.37</dc:date>
    <meta:print-date>2014-04-30T14:13:00</meta:print-date>
    <dc:subject/>
    <meta:editing-cycles>3</meta:editing-cycles>
    <meta:keyword/>
    <meta:editing-duration>PT0H5M0S</meta:editing-duration>
    <meta:document-statistic meta:table-count="0" meta:image-count="0" meta:object-count="0" meta:page-count="3" meta:paragraph-count="33" meta:word-count="570" meta:character-count="3756" meta:non-whitespace-character-count="3143"/>
    <meta:user-defined meta:name="Company"/>
    <meta:user-defined meta:name="Info 1"/>
    <meta:user-defined meta:name="Info 2"/>
    <meta:user-defined meta:name="Info 3"/>
    <meta:user-defined meta:name="Info 4" meta:value-type="string"/>
  </office:meta>
</office:document-meta>
</file>