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image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6pt" style:font-size-complex="16pt"/>
    </style:style>
    <style:style style:name="P3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complex="Arial"/>
    </style:style>
    <style:style style:name="P4" style:family="paragraph" style:parent-style-name="footer">
      <style:paragraph-properties fo:margin-left="0cm" fo:margin-right="0cm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Microsoft Sans Serif" fo:font-size="14pt" style:text-underline-style="solid" style:text-underline-width="auto" style:text-underline-color="font-color" fo:font-weight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Microsoft Sans Serif" fo:font-size="14pt" style:font-name-complex="Courier New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Microsoft Sans Serif" fo:font-size="14pt" style:font-name-complex="Courier New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Microsoft Sans Serif" fo:font-size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complex="14pt"/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  <style:text-properties fo:font-size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weight="bold" style:font-weight-complex="bold"/>
    </style:style>
    <style:style style:name="P18" style:family="paragraph" style:parent-style-name="footer">
      <style:paragraph-properties fo:margin-left="0cm" fo:margin-right="-0.097cm" fo:text-align="center" style:justify-single-word="false" fo:orphans="2" fo:widows="2" fo:text-indent="0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complex="Arial" style:font-size-complex="8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-0.026cm" style:auto-text-indent="false">
        <style:tab-stops>
          <style:tab-stop style:position="0cm"/>
        </style:tab-stops>
      </style:paragraph-properties>
      <style:text-properties fo:font-size="14pt" fo:letter-spacing="normal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normal" officeooo:paragraph-rsid="001a0481" style:font-size-asian="14pt" style:font-weight-asian="normal" style:font-size-complex="14pt" style:font-weight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center" style:justify-single-word="false" fo:orphans="0" fo:widows="0" fo:text-indent="0cm" style:auto-text-indent="false" style:page-number="auto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333333" style:font-name="Microsoft Sans Serif" fo:font-size="14pt" fo:background-color="#ffffff" style:font-name-complex="Lucida Console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rsid="000dffcf" officeooo:paragraph-rsid="001a0481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normal" officeooo:rsid="0013cc07" officeooo:paragraph-rsid="001a0481" style:font-size-asian="14pt" style:font-weight-asian="normal" style:font-size-complex="14pt" style:font-weight-complex="normal"/>
    </style:style>
    <style:style style:name="T1" style:family="text">
      <style:text-properties style:font-name="Arial" fo:font-weight="bold" style:font-name-complex="Arial"/>
    </style:style>
    <style:style style:name="T2" style:family="text">
      <style:text-properties style:font-name="Microsoft Sans Serif" fo:font-size="14pt" style:font-name-complex="Courier New" style:font-size-complex="14pt"/>
    </style:style>
    <style:style style:name="T3" style:family="text">
      <style:text-properties fo:font-size="14pt" fo:font-weight="bold" style:font-size-complex="14pt" style:font-weight-complex="bold"/>
    </style:style>
    <style:style style:name="T4" style:family="text">
      <style:text-properties fo:font-size="14pt" style:font-size-complex="14pt"/>
    </style:style>
    <style:style style:name="T5" style:family="text">
      <style:text-properties fo:color="#333333" style:font-name="Microsoft Sans Serif" fo:font-size="14pt" fo:background-color="#ffffff" style:font-name-complex="Lucida Console" style:font-size-complex="14pt"/>
    </style:style>
    <style:style style:name="T6" style:family="text">
      <style:text-properties officeooo:rsid="0013cc07"/>
    </style:style>
    <style:style style:name="T7" style:family="text">
      <style:text-properties officeooo:rsid="000dffcf"/>
    </style:style>
    <style:style style:name="gr1" style:family="graphic">
      <style:graphic-properties draw:stroke="none" draw:fill="none" draw:fill-color="#ffffff" draw:auto-grow-height="false" draw:auto-grow-width="false" fo:wrap-option="no-wrap" style:mirror="none" fo:margin-left="0.319cm" fo:margin-right="0.319cm" style:run-through="foreground" style:wrap="parallel" style:number-wrapped-paragraphs="no-limit" style:wrap-contour="false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/text:p>
      <text:p text:style-name="P10">Exmo.Sr. Presidente da Câmara Municipal de Nova Friburgo</text:p>
      <text:p text:style-name="P19"/>
      <text:p text:style-name="P9"><text:tab/><text:tab/><text:span text:style-name="T4">Apresento na forma regimental, para apreciação do douto plenário, o seguinte PROJETO DE LEI que </text:span><text:span text:style-name="T3">“Dispõe sobre a obrigatoriedade de apresentação de identidade profissional para a confecção de carimbos profissionais e dá outras providências.”</text:span></text:p>
      <text:p text:style-name="P10"/>
      <text:p text:style-name="P9"><text:span text:style-name="T3">Art. 1° </text:span><text:span text:style-name="T4">- Os estabelecimentos que produzem e confeccionam carimbos profissionais, ficam obrigados a requerer a apresentação da identidade profissional, expedida pelo respectivo Conselho Profissional quando pessoas físicas, e, para empresas com CNPJ, estas deverão apresentar documento assinado pelo representante legal da empresa para a confecção dos mesmos, <text:s/>sob pena de multa.</text:span></text:p>
      <text:p text:style-name="P11"/>
      <text:p text:style-name="P9"><text:span text:style-name="T3"><text:s/>§ 1º </text:span><text:span text:style-name="T4">- A multa de que trata o “caput” deste artigo será regulamentada posteriormente pelo Executivo Municipal;</text:span></text:p>
      <text:p text:style-name="P11"/>
      <text:p text:style-name="P9"><text:s/><text:span text:style-name="T3">§ 2º</text:span><text:span text:style-name="T4"> - Em caso de nova ocorrência, além de multa em dobro, implicará na cassação do Alvará de Funcionamento do estabelecimento comercial.</text:span></text:p>
      <text:p text:style-name="P11"/>
      <text:p text:style-name="P9"><text:s/><text:span text:style-name="T3">Art. 2°</text:span><text:span text:style-name="T4"> - Para entrega do carimbo profissional confeccionado o estabelecimento deverá reter cópia autenticada da identidade profissional e disponibilizá-la para o respectivo Conselho Profissional informando a confecção do carimbo, quando for inspecionado.</text:span></text:p>
      <text:p text:style-name="P11"/>
      <text:p text:style-name="P9"><text:s/><text:span text:style-name="T3">Art. 3°</text:span><text:span text:style-name="T4"> - O Poder Executivo estabelecerá, através de seus órgãos competentes, a forma de fiscalização do cumprimento desta lei.</text:span></text:p>
      <text:p text:style-name="P11"/>
      <text:p text:style-name="P9"><text:s/><text:span text:style-name="T3">Art. 4°</text:span><text:span text:style-name="T4"> - O Poder Executivo regulamentará a presente lei no prazo de 120 (cento e vinte) dias a contar da data de sua publicação.</text:span></text:p>
      <text:p text:style-name="P12"/>
      <text:p text:style-name="P9"><text:s/><text:span text:style-name="T3">Art. 5°</text:span><text:span text:style-name="T4"> - </text:span><text:span text:style-name="T5">Esta Lei entra em vigor na data de sua publicação, revogadas as disposições em contrário.</text:span></text:p>
      <text:p text:style-name="P22"/>
      <text:p text:style-name="P23">Sala das Sessões Dr. Jean Bazet</text:p>
      <text:p text:style-name="P20"><text:span text:style-name="T7">Em </text:span><text:span text:style-name="T6">06</text:span><text:span text:style-name="T7"> de </text:span><text:span text:style-name="T6">maio</text:span><text:span text:style-name="T7"> de 201</text:span><text:span text:style-name="T6">4</text:span></text:p>
      <text:p text:style-name="P24"/>
      <text:p text:style-name="P17"/>
      <text:p text:style-name="P14">GUSTAVO BARROSO</text:p>
      <text:p text:style-name="P14">VEREADOR</text:p>
      <text:p text:style-name="P11"/>
      <text:p text:style-name="P11"><text:soft-page-break/></text:p>
      <text:p text:style-name="P11"/>
      <text:p text:style-name="P9"><text:tab/><text:tab/><text:tab/><text:tab/></text:p>
      <text:p text:style-name="P15"/>
      <text:p text:style-name="P16">JUSTIFICATIVA</text:p>
      <text:p text:style-name="P5"/>
      <text:p text:style-name="P5"/>
      <text:p text:style-name="P6"/>
      <text:p text:style-name="P9"><text:tab/><text:span text:style-name="T2">Em todo Brasil há o problema da segurança pública. A utilização de carimbos que constem informações pessoais, quando utilizados de maneira inadequada, coloca em risco toda a sociedade e a própria carreira do profissional.</text:span></text:p>
      <text:p text:style-name="P6"/>
      <text:p text:style-name="P8">Muito embora tal utilização caracterize crimes capitulados no Código Penal Brasileiro, devemos nos preocupar em impedir os meios preparatórios como forma de proteção da sociedade friburguense.</text:p>
      <text:p text:style-name="P8"/>
      <text:p text:style-name="P6">Com o presente projeto, visa-se impedir a confecção de carimbos por pessoas maldosas que, com informações pessoais de algum profissional, possam fazer uso do carimbo na prática de crimes que coloquem em risco, ou não, a vida de outrem.</text:p>
      <text:p text:style-name="P6"/>
      <text:p text:style-name="P9"><text:tab/><text:span text:style-name="T2">O Projeto de Lei apresentado é uma importante ferramenta para a prevenção e inibição deste tipo de crime em nossa cidade. </text:span></text:p>
      <text:p text:style-name="P6"/>
      <text:p text:style-name="P9"><text:tab/><text:span text:style-name="T2">Assim sendo, espero que seja compreendida pelos meus pares e que votem favorável ao Projeto de Lei apresentado.</text:span></text:p>
      <text:p text:style-name="P9"><text:tab/></text:p>
      <text:p text:style-name="P9"><text:tab/><text:span text:style-name="T2">Com as cordiais saudações,</text:span></text:p>
      <text:p text:style-name="P6"/>
      <text:p text:style-name="P6"/>
      <text:p text:style-name="P6"/>
      <text:p text:style-name="P6"/>
      <text:p text:style-name="P7">GUSTAVO BARROSO</text:p>
      <text:p text:style-name="P7">Vereador</text:p>
      <text:p text:style-name="P11"/>
      <text:p text:style-name="P13"/>
      <text:p text:style-name="P13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t" fo:country="BR" style:letter-kerning="true" style:font-name-asian="Lucida Sans Unicode" style:font-size-asian="11pt" style:language-asian="pt" style:country-asian="BR" style:font-name-complex="Mangal" style:font-size-complex="11pt" style:language-complex="ar" style:country-complex="SA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cm" style:auto-text-indent="false"/>
      <style:text-properties fo:font-size="12pt" style:letter-kerning="true" style:font-name-asian="Times New Roman" style:font-size-asian="12pt" style:language-asian="zh" style:country-asian="CN" style:font-name-complex="Times New Roman" style:font-size-complex="12pt" fo:hyphenate="false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orphans="0" fo:widows="0" fo:text-indent="0cm" style:auto-text-indent="false"/>
    </style:style>
    <style:style style:name="Title" style:family="paragraph" style:parent-style-name="Standard" style:next-style-name="Text_20_body" style:class="chapter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margin-left="0cm" fo:margin-right="0cm" fo:text-align="center" style:justify-single-word="false" fo:orphans="2" fo:widows="2" fo:text-indent="0cm" style:auto-text-indent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>
      <style:paragraph-properties fo:margin-left="0cm" fo:margin-right="0cm" fo:margin-top="0.212cm" fo:margin-bottom="0.212cm" style:contextual-spacing="false" fo:orphans="0" fo:widows="0" fo:text-indent="0cm" style:auto-text-indent="false"/>
      <style:text-properties fo:font-style="italic" style:font-name-complex="Tahoma" style:font-style-complex="italic"/>
    </style:style>
    <style:style style:name="Index" style:family="paragraph" style:parent-style-name="Standard" style:class="index">
      <style:paragraph-properties fo:margin-left="0cm" fo:margin-right="0cm" fo:orphans="0" fo:widows="0" fo:text-indent="0cm" style:auto-text-indent="false"/>
      <style:text-properties style:font-name-complex="Tahoma"/>
    </style:style>
    <style:style style:name="header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orphans="0" fo:widows="0" fo:text-indent="2.223cm" style:auto-text-indent="false"/>
      <style:text-properties fo:font-size="14pt"/>
    </style:style>
    <style:style style:name="Frame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Graphics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OLE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note_20_text" style:display-name="note text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note_20_text_5f_1" style:display-name="note text_1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language-asian="zh" style:country-asian="CN" style:font-size-complex="14.5pt" style:language-complex="hi" style:country-complex="IN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letter-kerning="true" style:language-asian="zh" style:country-asian="CN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style:letter-kerning="true" style:language-asian="zh" style:country-asian="CN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letter-kerning="true" style:language-asian="zh" style:country-asian="CN" style:font-size-complex="10.5pt" style:language-complex="hi" style:country-complex="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note_20_reference" style:display-name="note reference" style:family="text"/>
    <style:style style:name="note_20_reference_5f_1" style:display-name="note reference_1" style:family="text"/>
    <style:style style:name="Hyperlink" style:family="text" style:parent-style-name="Default_20_Paragraph_20_Font">
      <style:text-properties fo:color="#000080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X3AS7TOCHyperlink" style:family="text" style:parent-style-name="Default_20_Paragraph_20_Font">
      <style:text-properties fo:color="#000000" style:text-underline-style="none"/>
    </style:style>
    <style:style style:name="BulletSymbol" style:family="text"/>
    <style:style style:name="ID0ERJAG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6pt" style:font-size-complex="16pt"/>
    </style:style>
    <style:style style:name="MP3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complex="Arial"/>
    </style:style>
    <style:style style:name="MP4" style:family="paragraph" style:parent-style-name="footer">
      <style:paragraph-properties fo:margin-left="0cm" fo:margin-right="0cm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left="0cm" fo:margin-right="-0.097cm" fo:text-align="center" style:justify-single-word="false" fo:orphans="2" fo:widows="2" fo:text-indent="0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complex="Arial" style:font-size-complex="8pt"/>
    </style:style>
    <style:style style:name="MT1" style:family="text">
      <style:text-properties style:font-name="Arial" fo:font-weight="bold" style:font-name-complex="Arial"/>
    </style:style>
    <style:style style:name="Mgr1" style:family="graphic">
      <style:graphic-properties draw:stroke="none" draw:fill="none" draw:fill-color="#ffffff" draw:auto-grow-height="false" draw:auto-grow-width="false" fo:wrap-option="no-wrap" style:mirror="none" fo:margin-left="0.319cm" fo:margin-right="0.319cm" style:run-through="foreground" style:wrap="parallel" style:number-wrapped-paragraphs="no-limit" style:wrap-contour="false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41cm" style:writing-mode="lr-tb" style:footnote-max-height="0cm">
        <style:columns fo:column-count="1" fo:column-gap="0cm"/>
        <style:footnote-sep style:width="0.005cm" style:line-style="none" style:adjustment="left" style:rel-width="31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38cm" fo:margin-left="0cm" fo:margin-right="0cm" fo:margin-top="0.4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rame1" draw:style-name="Mgr1" svg:width="2.414cm" svg:height="3.073cm" svg:x="0cm" svg:y="-0.67cm"><draw:image xlink:href="Pictures/image1.wmf" xlink:type="simple" xlink:show="embed" xlink:actuate="onLoad"><text:p/></draw:image></draw:frame><text:tab/></text:p>
        <text:p text:style-name="MP2"><text:s text:c="18"/>CÂMARA MUNICIPAL DE NOVA FRIBURGO</text:p>
        <text:p text:style-name="MP1"/>
        <text:p text:style-name="MP1"><text:s text:c="28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/>
    <dc:description/>
    <meta:initial-creator/>
    <meta:creation-date>2014-04-30T13:23:00</meta:creation-date>
    <dc:date>2014-05-06T20:07:33.01</dc:date>
    <meta:print-date>2014-04-30T14:12:00</meta:print-date>
    <dc:subject/>
    <meta:editing-cycles>3</meta:editing-cycles>
    <meta:keyword/>
    <meta:editing-duration>PT0H51M0S</meta:editing-duration>
    <meta:document-statistic meta:table-count="0" meta:image-count="0" meta:object-count="0" meta:page-count="2" meta:paragraph-count="29" meta:word-count="418" meta:character-count="2809" meta:non-whitespace-character-count="2343"/>
    <meta:user-defined meta:name="Company"/>
    <meta:user-defined meta:name="Info 1"/>
    <meta:user-defined meta:name="Info 2"/>
    <meta:user-defined meta:name="Info 3"/>
    <meta:user-defined meta:name="Info 4" meta:value-type="string"/>
  </office:meta>
</office:document-meta>
</file>