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Header">
      <style:text-properties officeooo:paragraph-rsid="000e0c7b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04bfa0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officeooo:paragraph-rsid="00074a62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paragraph-rsid="000cb9b7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font-weight="bold" officeooo:rsid="00074a62" officeooo:paragraph-rsid="000fc431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fo:font-weight="normal" officeooo:rsid="0004bfa0" officeooo:paragraph-rsid="0004bfa0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4pt" fo:font-weight="normal" officeooo:rsid="00074a62" officeooo:paragraph-rsid="00070a3c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fo:font-weight="normal" officeooo:rsid="00074a62" officeooo:paragraph-rsid="00070a3c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weight="bold" officeooo:rsid="0004bfa0" officeooo:paragraph-rsid="0004bfa0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rsid="0004bfa0" officeooo:paragraph-rsid="0004bfa0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Microsoft Sans Serif" fo:font-size="14pt" fo:font-style="normal" style:text-underline-style="solid" style:text-underline-width="auto" style:text-underline-color="font-color" fo:font-weight="normal" officeooo:rsid="0004bfa0" officeooo:paragraph-rsid="0004bfa0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-0.026cm" style:auto-text-indent="false"/>
      <style:text-properties style:font-name="Times New Roman" fo:font-size="14pt" fo:font-style="normal" fo:font-weight="normal" officeooo:rsid="0007caab" officeooo:paragraph-rsid="0007caab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Microsoft Sans Serif" fo:font-size="14pt" fo:font-style="normal" style:text-underline-style="solid" style:text-underline-width="auto" style:text-underline-color="font-color" fo:font-weight="bold" officeooo:rsid="000cb9b7" officeooo:paragraph-rsid="000cb9b7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Microsoft Sans Serif" fo:font-size="14pt" fo:font-style="normal" style:text-underline-style="solid" style:text-underline-width="auto" style:text-underline-color="font-color" fo:font-weight="bold" officeooo:rsid="000cb9b7" officeooo:paragraph-rsid="0004bfa0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2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Microsoft Sans Serif" fo:font-size="14pt" fo:font-style="normal" style:text-underline-style="solid" style:text-underline-width="auto" style:text-underline-color="font-color" fo:font-weight="bold" officeooo:rsid="000cb9b7" officeooo:paragraph-rsid="000cb9b7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4pt" officeooo:rsid="000cb9b7" style:font-size-asian="14pt" style:font-size-complex="14pt"/>
    </style:style>
    <style:style style:name="P24" style:family="paragraph" style:parent-style-name="Standard">
      <style:paragraph-properties fo:text-align="start" style:justify-single-word="false"/>
      <style:text-properties fo:font-size="14pt" officeooo:rsid="000cb9b7" style:font-size-asian="14pt" style:font-size-complex="14pt"/>
    </style:style>
    <style:style style:name="P25" style:family="paragraph" style:parent-style-name="Standard">
      <style:paragraph-properties fo:text-align="start" style:justify-single-word="false"/>
      <style:text-properties fo:font-size="14pt" officeooo:rsid="000dffcf" style:font-size-asian="14pt" style:font-size-complex="14pt"/>
    </style:style>
    <style:style style:name="P2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fo:font-size="14pt" officeooo:paragraph-rsid="0004bfa0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fo:font-size="14pt" fo:font-weight="bold" officeooo:rsid="0004bfa0" officeooo:paragraph-rsid="0004bfa0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4pt" fo:font-weight="bold" officeooo:rsid="00074a62" officeooo:paragraph-rsid="000fc431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14pt" fo:font-weight="bold" officeooo:rsid="00074a62" officeooo:paragraph-rsid="00142ff8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ize="14pt" fo:font-weight="bold" officeooo:rsid="00074a62" officeooo:paragraph-rsid="0015db0c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ize="14pt" fo:font-weight="bold" officeooo:rsid="00074a62" officeooo:paragraph-rsid="001b3a43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size="14pt" fo:font-weight="bold" officeooo:paragraph-rsid="0004bfa0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size="14pt" fo:font-weight="normal" officeooo:rsid="000dffcf" officeooo:paragraph-rsid="0004bfa0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size="14pt" fo:font-weight="normal" officeooo:rsid="000fc431" officeooo:paragraph-rsid="000fc431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size="14pt" fo:font-weight="normal" officeooo:rsid="000fc431" officeooo:paragraph-rsid="00074a62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size="14pt" fo:font-weight="normal" officeooo:rsid="000fc431" officeooo:paragraph-rsid="001a5532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size="14pt" fo:font-weight="normal" officeooo:rsid="000fc431" officeooo:paragraph-rsid="001a83c2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size="14pt" fo:font-weight="normal" officeooo:rsid="000fc431" officeooo:paragraph-rsid="001bbcf7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size="14pt" fo:font-weight="normal" officeooo:rsid="00117e62" officeooo:paragraph-rsid="00070a3c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text-align="center" style:justify-single-word="false"/>
      <style:text-properties fo:font-size="14pt" fo:font-weight="normal" officeooo:rsid="00117e62" officeooo:paragraph-rsid="00070a3c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font-size="14pt" fo:font-weight="normal" officeooo:rsid="0007caab" officeooo:paragraph-rsid="00074a62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Microsoft Sans Serif" fo:font-size="14pt" fo:font-style="normal" style:text-underline-style="none" fo:font-weight="normal" officeooo:rsid="0010ee38" officeooo:paragraph-rsid="0010ee38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fo:font-weight="bold" officeooo:rsid="0004bfa0" style:font-weight-asian="bold" style:font-weight-complex="bold"/>
    </style:style>
    <style:style style:name="T3" style:family="text">
      <style:text-properties fo:font-weight="bold" officeooo:rsid="000dffcf" style:font-weight-asian="bold" style:font-weight-complex="bold"/>
    </style:style>
    <style:style style:name="T4" style:family="text">
      <style:text-properties fo:font-weight="bold" officeooo:rsid="000e0c7b" style:font-weight-asian="bold" style:font-weight-complex="bold"/>
    </style:style>
    <style:style style:name="T5" style:family="text">
      <style:text-properties fo:font-weight="bold" officeooo:rsid="001a5532" style:font-weight-asian="bold" style:font-weight-complex="bold"/>
    </style:style>
    <style:style style:name="T6" style:family="text">
      <style:text-properties fo:font-weight="bold" officeooo:rsid="001bbcf7" style:font-weight-asian="bold" style:font-weight-complex="bold"/>
    </style:style>
    <style:style style:name="T7" style:family="text">
      <style:text-properties fo:font-weight="normal" officeooo:rsid="0004bfa0" style:font-weight-asian="normal" style:font-weight-complex="normal"/>
    </style:style>
    <style:style style:name="T8" style:family="text">
      <style:text-properties fo:font-weight="normal" officeooo:rsid="0007caab" style:font-weight-asian="normal" style:font-weight-complex="normal"/>
    </style:style>
    <style:style style:name="T9" style:family="text">
      <style:text-properties fo:font-weight="normal" officeooo:rsid="000dffcf" style:font-weight-asian="normal" style:font-weight-complex="normal"/>
    </style:style>
    <style:style style:name="T10" style:family="text">
      <style:text-properties fo:font-weight="normal" officeooo:rsid="000e0c7b" style:font-weight-asian="normal" style:font-weight-complex="normal"/>
    </style:style>
    <style:style style:name="T11" style:family="text">
      <style:text-properties fo:font-weight="normal" officeooo:rsid="000fc431" style:font-weight-asian="normal" style:font-weight-complex="normal"/>
    </style:style>
    <style:style style:name="T12" style:family="text">
      <style:text-properties fo:font-weight="normal" officeooo:rsid="00142ff8" style:font-weight-asian="normal" style:font-weight-complex="normal"/>
    </style:style>
    <style:style style:name="T13" style:family="text">
      <style:text-properties fo:font-weight="normal" officeooo:rsid="0015db0c" style:font-weight-asian="normal" style:font-weight-complex="normal"/>
    </style:style>
    <style:style style:name="T14" style:family="text">
      <style:text-properties fo:font-weight="normal" officeooo:rsid="00160fb7" style:font-weight-asian="normal" style:font-weight-complex="normal"/>
    </style:style>
    <style:style style:name="T15" style:family="text">
      <style:text-properties fo:font-weight="normal" officeooo:rsid="001639d4" style:font-weight-asian="normal" style:font-weight-complex="normal"/>
    </style:style>
    <style:style style:name="T16" style:family="text">
      <style:text-properties fo:font-weight="normal" officeooo:rsid="0016d154" style:font-weight-asian="normal" style:font-weight-complex="normal"/>
    </style:style>
    <style:style style:name="T17" style:family="text">
      <style:text-properties fo:font-weight="normal" officeooo:rsid="0018c10b" style:font-weight-asian="normal" style:font-weight-complex="normal"/>
    </style:style>
    <style:style style:name="T18" style:family="text">
      <style:text-properties fo:font-weight="normal" officeooo:rsid="001a5532" style:font-weight-asian="normal" style:font-weight-complex="normal"/>
    </style:style>
    <style:style style:name="T19" style:family="text">
      <style:text-properties fo:font-weight="normal" officeooo:rsid="001b3a43" style:font-weight-asian="normal" style:font-weight-complex="normal"/>
    </style:style>
    <style:style style:name="T20" style:family="text">
      <style:text-properties fo:font-weight="normal" officeooo:rsid="001bbcf7" style:font-weight-asian="normal" style:font-weight-complex="normal"/>
    </style:style>
    <style:style style:name="T21" style:family="text">
      <style:text-properties officeooo:rsid="000cb9b7"/>
    </style:style>
    <style:style style:name="T22" style:family="text">
      <style:text-properties style:font-name="Microsoft Sans Serif" fo:font-style="normal" officeooo:rsid="000cb9b7" style:font-style-asian="normal" style:font-name-complex="Courier New" style:font-style-complex="normal"/>
    </style:style>
    <style:style style:name="T23" style:family="text">
      <style:text-properties style:font-name="Microsoft Sans Serif" fo:font-style="normal" officeooo:rsid="0010ee38" style:font-style-asian="normal" style:font-name-complex="Courier New" style:font-style-complex="normal"/>
    </style:style>
    <style:style style:name="T24" style:family="text">
      <style:text-properties officeooo:rsid="000dffcf"/>
    </style:style>
    <style:style style:name="T25" style:family="text">
      <style:text-properties officeooo:rsid="000fc431"/>
    </style:style>
    <style:style style:name="T26" style:family="text">
      <style:text-properties style:text-underline-style="solid" style:text-underline-width="auto" style:text-underline-color="font-color" fo:font-weight="bold" officeooo:rsid="0010ee38" style:font-weight-asian="bold" style:font-weight-complex="bold"/>
    </style:style>
    <style:style style:name="T27" style:family="text">
      <style:text-properties officeooo:rsid="00117e62"/>
    </style:style>
    <style:style style:name="T28" style:family="text">
      <style:text-properties officeooo:rsid="00129ed2"/>
    </style:style>
    <style:style style:name="T29" style:family="text">
      <style:text-properties officeooo:rsid="00142ff8"/>
    </style:style>
    <style:style style:name="T30" style:family="text">
      <style:text-properties officeooo:rsid="001a5532"/>
    </style:style>
    <style:style style:name="T31" style:family="text">
      <style:text-properties officeooo:rsid="001a83c2"/>
    </style:style>
    <style:style style:name="T32" style:family="text">
      <style:text-properties officeooo:rsid="001b3a43"/>
    </style:style>
    <style:style style:name="T33" style:family="text">
      <style:text-properties officeooo:rsid="001bbcf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7"/>
      <text:p text:style-name="P17"/>
      <text:p text:style-name="P20">INDICAÇÃO LEGISLATIVA</text:p>
      <text:p text:style-name="P20"/>
      <text:p text:style-name="P20"/>
      <text:p text:style-name="P20"/>
      <text:p text:style-name="P5">Exmo.Sr. Presidente da</text:p>
      <text:p text:style-name="P5">Câmara Municipal de Nova Friburgo</text:p>
      <text:p text:style-name="P18"/>
      <text:p text:style-name="P18"/>
      <text:p text:style-name="P18"/>
      <text:p text:style-name="P6"><text:tab/><text:tab/>Requeiro <text:span text:style-name="T21">na forma regimental, que seja consignado em Ata dos nossos trabalhos e enviado INDICAÇÃO LEGISLATIVA ao Exmo. Sr. Prefeito Sr. Rogério Cabral, solicitando o envio de mensagem sobre o Projeto de Lei que dispõe sobre a criação </text:span><text:span text:style-name="T28">do Departamento de Operações com Cães.</text:span></text:p>
      <text:p text:style-name="P23"/>
      <text:p text:style-name="P23"/>
      <text:p text:style-name="P23"/>
      <text:p text:style-name="P24"/>
      <text:p text:style-name="P26"><text:span text:style-name="T21"><text:tab/><text:tab/></text:span><text:span text:style-name="T24">Sala das Sessões Dr. Jean Bazet</text:span></text:p>
      <text:p text:style-name="P25"><text:tab/><text:tab/>Em <text:span text:style-name="T28">06 de maio de 2014</text:span></text:p>
      <text:p text:style-name="P25"/>
      <text:p text:style-name="P25"/>
      <text:p text:style-name="P25"><text:tab/><text:tab/>___________________________</text:p>
      <text:p text:style-name="P25"><text:s text:c="28"/>GUSTAVO BARROSO</text:p>
      <text:p text:style-name="P25"><text:tab/><text:tab/><text:tab/> <text:s text:c="5"/>VEREADOR</text:p>
      <text:p text:style-name="P22"/>
      <text:p text:style-name="P21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28"/>
      <text:p text:style-name="P9"><text:span text:style-name="T24">“AUTORIZA O PODER EXECUTIVO MUNICIPAL A CRIAR </text:span><text:span text:style-name="T21"><text:s/></text:span><text:span text:style-name="T29">O DEPARTAMENTO DE OPERAÇÕES COM CÃES”</text:span></text:p>
      <text:p text:style-name="P14"/>
      <text:p text:style-name="P14"/>
      <text:p text:style-name="P14"/>
      <text:p text:style-name="P15"/>
      <text:p text:style-name="P7"><text:span text:style-name="T2">Art. 1º –</text:span><text:span text:style-name="T7"> Fica</text:span><text:span text:style-name="T12"> criado o Canil da Guarda Municipal e o Departamento de Operações com Cães – DOC, ficando autorizada a utilização de cães adestrados para auxilio no exercício das atribuições daquele órgão, destinado ao alojamento dos cães utilizados pela Guarda Municipal de Nova Friburgo.</text:span></text:p>
      <text:p text:style-name="P34"/>
      <text:p text:style-name="P11"/>
      <text:p text:style-name="P7"><text:span text:style-name="T3">Parágrafo </text:span><text:span text:style-name="T4">ú</text:span><text:span text:style-name="T3">nico</text:span><text:span text:style-name="T7"> – </text:span><text:span text:style-name="T9"><text:s/></text:span><text:span text:style-name="T12">Para O Departamento de Operações com Cães – DOC, fica criado o cargo de Inspetor de Departamento que estará subordinado diretamente ao Comando da Guarda Municipal.</text:span></text:p>
      <text:p text:style-name="P34"/>
      <text:p text:style-name="P34"/>
      <text:p text:style-name="P7"><text:span text:style-name="T4">Art.</text:span><text:span text:style-name="T2"> 2º</text:span><text:span text:style-name="T7"> – </text:span><text:span text:style-name="T12">Ao Diretor do Departamento de Operações com Cães – DOC, compete:</text:span></text:p>
      <text:p text:style-name="P33"><text:span text:style-name="T10"/></text:p>
      <text:p text:style-name="P12"/>
      <text:p text:style-name="P30"><text:span text:style-name="T12">I </text:span><text:span text:style-name="T13"><text:s text:c="3"/></text:span><text:span text:style-name="T12">- <text:s/>Dirigir, orientar, fiscalizar e organizar as operações com cães;</text:span></text:p>
      <text:p text:style-name="P30"><text:span text:style-name="T12">II <text:s text:c="2"/>- Manter a ordem e a disciplina no Departamento;</text:span></text:p>
      <text:p text:style-name="P30"><text:span text:style-name="T12">III - Relatar semanalmente as atividades do Departamento ao Comandante da <text:s text:c="8"/>Guarda Municipal;</text:span></text:p>
      <text:p text:style-name="P31"><text:span text:style-name="T13">IV <text:s/>- Estabelecer com ciência e autorização expressa do Secretário Muncipal de Ordem e Mobilidade Urbana, comunicação com Órgãos Estaduais e Federais que possam colaborar com permanente aperfeiçoamento do Departamento;</text:span></text:p>
      <text:p text:style-name="P31"><text:span text:style-name="T13"/></text:p>
      <text:p text:style-name="P31"><text:span text:style-name="T13"/></text:p>
      <text:p text:style-name="P32"><text:span text:style-name="T25">§</text:span><text:span text:style-name="T13"> </text:span><text:span text:style-name="T14">1º – As ações externas com os cães ainda que não configurem operações e ou que seja solicitada por outros órgãos </text:span><text:span text:style-name="T15">Estaduais ou Federais, serão obrigatoriamente informadas por escrito </text:span><text:span text:style-name="T16">ao Comandante Geral da Guarda Municipal e <text:s/>somente poderão ser realizadas após autorização escrita do Secretário de Ordem e Mobilidade Urbana.</text:span></text:p>
      <text:p text:style-name="P32"><text:span text:style-name="T16"/></text:p>
      <text:h text:style-name="Heading_20_5" text:outline-level="5"><text:span text:style-name="T16"/></text:h>
      <text:p text:style-name="P32"><text:span text:style-name="T11"/></text:p>
      <text:p text:style-name="P32"><text:soft-page-break/><text:span text:style-name="T11"/></text:p>
      <text:p text:style-name="P32"><text:span text:style-name="T11">§ </text:span><text:span text:style-name="T19">2º – Ao Inspetor do Departamento de Operações com Cães – DOC compete ainda a administração do Canil da Guarda Municipal, cabendo-lhe fiscalizar e zelar <text:s/></text:span><text:span text:style-name="T17">permanentemente pela saúde e bem estar dos animais, coibindo maus tratos ou qualquer </text:span><text:span text:style-name="T18">forma de violência que possa periclitar a integridade física e psicológica dos cães, devendo, sob pena de responsabilização, tão logo, tenha ciência de doença <text:s/>ou qualquer mudança no comportamento dos cães, comunicar o fato ao Comandante da Guarda Municipal para que possa tomar as providências cabíveis. </text:span></text:p>
      <text:p text:style-name="P35"/>
      <text:p text:style-name="P37"><text:span text:style-name="T30"/></text:p>
      <text:p text:style-name="P37"><text:span text:style-name="T5">Art. 3º</text:span><text:span text:style-name="T30"> – O canil da Guarda Municipal será composto </text:span><text:span text:style-name="T31">por:</text:span></text:p>
      <text:p text:style-name="P37"><text:span text:style-name="T31"/></text:p>
      <text:p text:style-name="P38"><text:span text:style-name="T31">I – 01 (um) Inspetor de Departamento de Operações com Cães destinado a direção, orientação e execução de tarefas relacionadas a operações com cães.</text:span></text:p>
      <text:p text:style-name="P38"><text:span text:style-name="T31"/></text:p>
      <text:p text:style-name="P38"><text:span text:style-name="T31">II – 02 (dois) Guarda Municipais para auxiliar e cuidar das instalações do Departamento de Operações com Cães.</text:span></text:p>
      <text:p text:style-name="P38"><text:span text:style-name="T31"/></text:p>
      <text:p text:style-name="P38"><text:span text:style-name="T31"/></text:p>
      <text:p text:style-name="P38"><text:span text:style-name="T32">CARGO</text:span><text:span text:style-name="T31">: <text:s/>Diretor do Departamento de Operações com Cães </text:span></text:p>
      <text:p text:style-name="P38"><text:span text:style-name="T31"><text:s text:c="17"/>Simbologia - Inspetor DOC <text:s text:c="3"/></text:span><text:span text:style-name="T32">- <text:s text:c="2"/></text:span><text:span text:style-name="T31">Quantidade <text:s/>1 <text:s text:c="3"/></text:span><text:span text:style-name="T32">- </text:span><text:span text:style-name="T31"><text:s/>Valor R$ 300,00</text:span></text:p>
      <text:p text:style-name="P38"><text:span text:style-name="T31">CARGO: Guardas Municipais </text:span></text:p>
      <text:p text:style-name="P35"><text:s text:c="17"/><text:span text:style-name="T32">Simbologia – GM DOC <text:s text:c="10"/>- <text:s text:c="2"/>Quantidade 2 <text:s text:c="3"/>- <text:s text:c="2"/>Valor R$ 100,00</text:span></text:p>
      <text:p text:style-name="P35"/>
      <text:p text:style-name="P39"><text:span text:style-name="T33"/></text:p>
      <text:p text:style-name="P39"><text:span text:style-name="T6">Art. 4º</text:span><text:span text:style-name="T33"> – As despesas decorrentes da presente lei correrão por conta do fundo da Secretaria Municipal de Ordem e Mobilidade Urbana.</text:span></text:p>
      <text:p text:style-name="P10"><text:span text:style-name="T11"/></text:p>
      <text:p text:style-name="P10"><text:span text:style-name="T33">Art. 5º</text:span><text:span text:style-name="T20"> - </text:span><text:span text:style-name="T11">Esta Lei entra em vigor na data de sua publicação, revogadas as disposições em contrário.</text:span></text:p>
      <text:p text:style-name="P35"/>
      <text:p text:style-name="P35"/>
      <text:p text:style-name="P35"/>
      <text:p text:style-name="P10"/>
      <text:p text:style-name="P8"><text:span text:style-name="T8"><text:tab/><text:tab/><text:tab/><text:tab/></text:span><text:span text:style-name="T11">GUSTAVO BARROSO</text:span></text:p>
      <text:p text:style-name="P36"><text:tab/><text:tab/><text:tab/> <text:s text:c="16"/>VEREADOR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Header">
      <style:text-properties officeooo:paragraph-rsid="000e0c7b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4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787cm" svg:width="2.413cm" svg:height="3.074cm" draw:z-index="2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5"/></text:p>
        <text:p text:style-name="MP2"/>
        <text:p text:style-name="MP2"><text:s text:c="2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5-06T17:53:43.30</dc:date>
    <meta:print-date>2014-05-06T17:39:49.38</meta:print-date>
    <meta:editing-cycles>35</meta:editing-cycles>
    <meta:editing-duration>PT8H50M14S</meta:editing-duration>
    <meta:document-statistic meta:table-count="0" meta:image-count="1" meta:object-count="0" meta:page-count="3" meta:paragraph-count="35" meta:word-count="513" meta:character-count="3516" meta:non-whitespace-character-count="2817"/>
    <meta:user-defined meta:name="Info 1"/>
    <meta:user-defined meta:name="Info 2"/>
    <meta:user-defined meta:name="Info 3"/>
    <meta:user-defined meta:name="Info 4"/>
  </office:meta>
</office:document-meta>
</file>