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5ca07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76154"/>
    </style:style>
    <style:style style:name="T10" style:family="text">
      <style:text-properties officeooo:rsid="005914b6"/>
    </style:style>
    <style:style style:name="T11" style:family="text">
      <style:text-properties officeooo:rsid="005bc5d7"/>
    </style:style>
    <style:style style:name="T12" style:family="text">
      <style:text-properties officeooo:rsid="005ca078"/>
    </style:style>
    <style:style style:name="T13" style:family="text">
      <style:text-properties style:font-name="Microsoft Sans Serif" officeooo:rsid="0034020a" style:font-name-asian="Microsoft Sans Serif" style:font-name-complex="Microsoft Sans Serif"/>
    </style:style>
    <style:style style:name="T14" style:family="text">
      <style:text-properties style:font-name="Microsoft Sans Serif" officeooo:rsid="00aa8f2b" style:font-name-asian="Microsoft Sans Serif" style:font-name-complex="Microsoft Sans Serif"/>
    </style:style>
    <style:style style:name="T15" style:family="text">
      <style:text-properties style:font-name="Microsoft Sans Serif" officeooo:rsid="005ca078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<text:span text:style-name="T12">105</text:span>/201<text:span text:style-name="T6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8"><text:s text:c="3"/></text:span><text:span text:style-name="T12">- </text:span><text:span text:style-name="T13">Que seja efetuad</text:span><text:span text:style-name="T15">o </text:span><text:span text:style-name="T13">urgentemente, </text:span><text:span text:style-name="T15">o Recapeamento</text:span><text:span text:style-name="T14"> na Rua </text:span><text:span text:style-name="T13">Francisco Maria Leite – <text:s/>Duas Pedras. </text:span></text:p>
      <text:p text:style-name="P17"><text:s/></text:p>
      <text:p text:style-name="P17"/>
      <text:p text:style-name="P17"/>
      <text:p text:style-name="P17"/>
      <text:p text:style-name="P17"/>
      <text:p text:style-name="P10">Sala Dr. Jean Bazet,</text:p>
      <text:p text:style-name="P11">em <text:span text:style-name="T12">30 de Abril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30T14:29:09.65</dc:date>
    <meta:print-date>2014-04-30T14:28:26.42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9" meta:character-count="531" meta:non-whitespace-character-count="422"/>
    <meta:user-defined meta:name="Info 1"/>
    <meta:user-defined meta:name="Info 2"/>
    <meta:user-defined meta:name="Info 3"/>
    <meta:user-defined meta:name="Info 4"/>
  </office:meta>
</office:document-meta>
</file>