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ahoma" fo:font-size="12pt" style:text-underline-style="none" style:font-size-asian="12pt" style:font-size-complex="12pt"/>
    </style:style>
    <style:style style:name="T12" style:family="text">
      <style:text-properties fo:color="#000000" style:font-name="Tahoma" style:text-underline-style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57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Operação Tapa buracos na Rua Vinino Fernandes, em São Jorge<text:span text:style-name="T9"> </text:span><text:span text:style-name="T12">( Cons. Paulino ). <text:s/></text:span><text:span text:style-name="T9"><text:s text:c="2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07 de mai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07T15:41:22.19</dc:date>
    <meta:editing-duration>PT3H36M31S</meta:editing-duration>
    <meta:editing-cycles>32</meta:editing-cycles>
    <meta:generator>OpenOffice.org/3.4.1$Win32 OpenOffice.org_project/341m1$Build-9593</meta:generator>
    <meta:print-date>2014-05-07T15:17:00.16</meta:print-date>
    <meta:document-statistic meta:table-count="0" meta:image-count="1" meta:object-count="0" meta:page-count="1" meta:paragraph-count="16" meta:word-count="83" meta:character-count="653"/>
  </office:meta>
</office:document-meta>
</file>