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56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Implantação de Antena de Telefonia Celular em Colonial 61.<text:span text:style-name="T9"> <text:s text:c="4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07 de mai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07T15:17:32.18</dc:date>
    <meta:editing-duration>PT2H56M20S</meta:editing-duration>
    <meta:editing-cycles>30</meta:editing-cycles>
    <meta:generator>OpenOffice.org/3.4.1$Win32 OpenOffice.org_project/341m1$Build-9593</meta:generator>
    <meta:print-date>2014-05-07T15:17:00.16</meta:print-date>
    <meta:document-statistic meta:table-count="0" meta:image-count="1" meta:object-count="0" meta:page-count="1" meta:paragraph-count="16" meta:word-count="78" meta:character-count="634"/>
  </office:meta>
</office:document-meta>
</file>