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54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Capina e limpeza na Rua São Paulo, Vila 19 de março, em Olaria.<text:span text:style-name="T9"> <text:s text:c="4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<text:s text:c="7"/>Em 06 de mai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5-06T14:52:06.16</dc:date>
    <meta:editing-duration>PT2H56M20S</meta:editing-duration>
    <meta:editing-cycles>30</meta:editing-cycles>
    <meta:generator>OpenOffice.org/3.4.1$Win32 OpenOffice.org_project/341m1$Build-9593</meta:generator>
    <meta:print-date>2014-05-06T14:49:52.14</meta:print-date>
    <meta:document-statistic meta:table-count="0" meta:image-count="1" meta:object-count="0" meta:page-count="1" meta:paragraph-count="16" meta:word-count="82" meta:character-count="639"/>
  </office:meta>
</office:document-meta>
</file>