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1f150"/>
    </style:style>
    <style:style style:name="T10" style:family="text">
      <style:text-properties officeooo:rsid="0013d472"/>
    </style:style>
    <style:style style:name="T11" style:family="text">
      <style:text-properties officeooo:rsid="001540e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11">m </text:span><text:span text:style-name="T7">feita</text:span><text:span text:style-name="T11">s</text:span><text:span text:style-name="T7"> </text:span><text:span text:style-name="T10">melhorias </text:span><text:span text:style-name="T11">na varrição das ruas do Bairro Cascatinha nos finais de semana e feriados.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1">16 de abril 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6T16:55:57.11</dc:date>
    <meta:print-date>2013-10-11T16:18:52.32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8" meta:character-count="767" meta:non-whitespace-character-count="502"/>
    <meta:user-defined meta:name="Info 1"/>
    <meta:user-defined meta:name="Info 2"/>
    <meta:user-defined meta:name="Info 3"/>
    <meta:user-defined meta:name="Info 4"/>
  </office:meta>
</office:document-meta>
</file>