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e5492"/>
    </style:style>
    <style:style style:name="T9" style:family="text">
      <style:text-properties officeooo:rsid="0010e05a"/>
    </style:style>
    <style:style style:name="T10" style:family="text">
      <style:text-properties officeooo:rsid="0012cc56"/>
    </style:style>
    <style:style style:name="T11" style:family="text">
      <style:text-properties officeooo:rsid="0014081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10">providenciada </text:span><text:span text:style-name="T11">a Duplicação da ponte existente na Rua João de Souza, no Jardim Ouro Preto. (Foto Doc Anexo)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11">06 de maio</text:span> 201<text:span text:style-name="T11">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5-06T19:22:51.60</dc:date>
    <meta:print-date>2013-09-10T15:59:53.99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0" meta:character-count="778" meta:non-whitespace-character-count="511"/>
    <meta:user-defined meta:name="Info 1"/>
    <meta:user-defined meta:name="Info 2"/>
    <meta:user-defined meta:name="Info 3"/>
    <meta:user-defined meta:name="Info 4"/>
  </office:meta>
</office:document-meta>
</file>