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fo:font-size="14pt" officeooo:rsid="001c4aa3" officeooo:paragraph-rsid="002fc6b0" style:font-size-asian="14pt" style:font-size-complex="14pt"/>
    </style:style>
    <style:style style:name="P17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33e8b" style:font-size-asian="14pt" style:font-size-complex="14pt"/>
    </style:style>
    <style:style style:name="T7" style:family="text">
      <style:text-properties fo:font-size="14pt" officeooo:rsid="0037b28f" style:font-size-asian="14pt" style:font-size-complex="14pt"/>
    </style:style>
    <style:style style:name="T8" style:family="text">
      <style:text-properties fo:font-size="14pt" officeooo:rsid="00393c32" style:font-size-asian="14pt" style:font-size-complex="14pt"/>
    </style:style>
    <style:style style:name="T9" style:family="text">
      <style:text-properties fo:font-size="14pt" officeooo:rsid="003ae097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4ab0a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7b28f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93c32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7"><text:s text:c="25"/><text:span text:style-name="T5"><text:s/></text:span><text:span text:style-name="T6">Recapeamento asfáltico,</text:span><text:span text:style-name="T3"> n</text:span><text:span text:style-name="T4">a </text:span><text:span text:style-name="T3">Rua </text:span><text:span text:style-name="T9">P</text:span><text:span text:style-name="T3">residente </text:span><text:span text:style-name="T9">S</text:span><text:span text:style-name="T3">odré - </text:span><text:span text:style-name="T9">Ol</text:span><text:span text:style-name="T3">aria</text:span></text:p>
      <text:p text:style-name="P17"><text:span text:style-name="T3"/></text:p>
      <text:p text:style-name="P16"/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5">0</text:span><text:span text:style-name="T14">5</text:span><text:span text:style-name="T12"> de </text:span><text:span text:style-name="T15">maio</text:span><text:span text:style-name="T12"> de 201</text:span><text:span text:style-name="T13">4</text:span><text:span text:style-name="T12">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05T14:49:56.01</meta:print-date>
    <dc:date>2014-05-05T14:55:05.65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69" meta:character-count="768" meta:non-whitespace-character-count="398"/>
  </office:meta>
</office:document-meta>
</file>