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bold" svg:font-family="'Lucida bold'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89cf3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rsid="001ed096" officeooo:paragraph-rsid="001ed096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1df52e"/>
    </style:style>
    <style:style style:name="P6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89cf3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89cf3"/>
    </style:style>
    <style:style style:name="P10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weight="bold" officeooo:rsid="00189cf3" style:font-weight-asian="bold" style:font-weight-complex="bold"/>
    </style:style>
    <style:style style:name="T3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0a34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063e4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30bd5f" style:font-size-asian="14pt" style:font-weight-asian="bold" style:font-size-complex="14pt" style:font-weight-complex="bold"/>
    </style:style>
    <style:style style:name="T7" style:family="text">
      <style:text-properties fo:font-size="14pt" officeooo:rsid="00189cf3" style:font-size-asian="14pt" style:font-size-complex="14pt"/>
    </style:style>
    <style:style style:name="T8" style:family="text">
      <style:text-properties fo:font-size="14pt" officeooo:rsid="00331787" style:font-size-asian="14pt" style:font-size-complex="14pt"/>
    </style:style>
    <style:style style:name="T9" style:family="text">
      <style:text-properties fo:font-size="14pt" fo:font-weight="normal" officeooo:rsid="0020a34a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2359a1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28a8b1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2c2118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3063e4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314865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331787" style:font-size-asian="14pt" style:font-weight-asian="normal" style:font-size-complex="14pt" style:font-weight-complex="normal"/>
    </style:style>
    <style:style style:name="T16" style:family="text">
      <style:text-properties officeooo:rsid="001c1dea"/>
    </style:style>
    <style:style style:name="T17" style:family="text">
      <style:text-properties officeooo:rsid="001ed096"/>
    </style:style>
    <style:style style:name="T18" style:family="text">
      <style:text-properties officeooo:rsid="002c2118"/>
    </style:style>
    <style:style style:name="T19" style:family="text">
      <style:text-properties officeooo:rsid="0030bd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8"/>
      <text:p text:style-name="P8"/>
      <text:p text:style-name="P1">Ao Exmo Sr. Presidente da</text:p>
      <text:p text:style-name="P1"/>
      <text:p text:style-name="P1">Câmara Municipal de Nova Friburgo</text:p>
      <text:p text:style-name="P1"/>
      <text:p text:style-name="P1">Vereador Márcio Damazio</text:p>
      <text:p text:style-name="P1"/>
      <text:p text:style-name="P1"/>
      <text:p text:style-name="P9"><text:span text:style-name="T1"><text:s text:c="56"/></text:span><text:span text:style-name="T2"><text:s/></text:span><text:span text:style-name="T3"><text:s/>INDICAÇÃO</text:span></text:p>
      <text:p text:style-name="P10"/>
      <text:p text:style-name="P10"/>
      <text:p text:style-name="P1">Sr. Presidente:</text:p>
      <text:p text:style-name="P1"/>
      <text:p text:style-name="P1"/>
      <text:p text:style-name="P1"/>
      <text:p text:style-name="P1"/>
      <text:p text:style-name="P2"><text:span text:style-name="T2">I</text:span><text:span text:style-name="T2">NDICO</text:span><text:span text:style-name="T1"> ao Exmo Sr. Prefeito de Nova Friburgo. Sr. Rogério Cabral que </text:span></text:p>
      <text:p text:style-name="P1">interceda junto ao Secretário d<text:span text:style-name="T16">e </text:span><text:span text:style-name="T18">Obras</text:span>, Ilmo. Sr. <text:span text:style-name="T18">José Augusto Spinelli</text:span>, no</text:p>
      <text:p text:style-name="P5"><text:span text:style-name="T7">sentido de que seja</text:span><text:span text:style-name="T8"> </text:span><text:span text:style-name="T7">feita </text:span><text:span text:style-name="T8">a</text:span><text:span text:style-name="T7"> </text:span><text:span text:style-name="T6">Recuperação do asfalto</text:span><text:span text:style-name="T4"> <text:s/></text:span><text:span text:style-name="T9">na rua</text:span><text:span text:style-name="T15">Uruguaiana</text:span><text:span text:style-name="T14">, em Olaria.</text:span></text:p>
      <text:p text:style-name="P4"/>
      <text:p text:style-name="P3"/>
      <text:p text:style-name="P1">JUSTIFICO a presente indicação, alegando que além de considerá-la de</text:p>
      <text:p text:style-name="P1">justiça se faz necessário em atendimento à comunidade.</text:p>
      <text:p text:style-name="P1"/>
      <text:p text:style-name="P1"/>
      <text:p text:style-name="P1"/>
      <text:p text:style-name="P1"/>
      <text:p text:style-name="P1"/>
      <text:p text:style-name="P1"><text:s text:c="44"/>Sala das Sessões</text:p>
      <text:p text:style-name="P1"><text:s text:c="44"/>Dr. Jean Bazet</text:p>
      <text:p text:style-name="P1"><text:s text:c="44"/>Em, <text:span text:style-name="T18">2</text:span><text:span text:style-name="T19">9</text:span> de <text:span text:style-name="T17">Abril </text:span>de 2014</text:p>
      <text:p text:style-name="P1"/>
      <text:p text:style-name="P1"/>
      <text:p text:style-name="P1"/>
      <text:p text:style-name="P1"><text:s text:c="38"/>_______________________________</text:p>
      <text:p text:style-name="P2"><text:span text:style-name="T1"><text:s text:c="43"/></text:span><text:span text:style-name="T1">GRIMALDINO NARCIZ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bold" svg:font-family="'Lucida bold'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04-29T16:08:50.25</dc:date>
    <meta:editing-duration>P0D</meta:editing-duration>
    <meta:editing-cycles>14</meta:editing-cycles>
    <meta:generator>LibreOffice/3.6$Windows_x86 LibreOffice_project/2ef5aff-a6fb0ff-166bdff-cf087ad-0f1389</meta:generator>
    <meta:print-date>2014-04-29T16:06:49.63</meta:print-date>
    <meta:document-statistic meta:table-count="0" meta:image-count="0" meta:object-count="0" meta:page-count="1" meta:paragraph-count="15" meta:word-count="86" meta:character-count="824" meta:non-whitespace-character-count="480"/>
  </office:meta>
</office:document-meta>
</file>