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89cf3"/>
    </style:style>
    <style:style style:name="P7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8" style:family="paragraph" style:parent-style-name="Standard">
      <style:paragraph-properties fo:text-align="justify" style:justify-single-word="false"/>
      <style:text-properties officeooo:paragraph-rsid="0034e0a5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bd5f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14865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31787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39fce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2c2118"/>
    </style:style>
    <style:style style:name="T15" style:family="text">
      <style:text-properties officeooo:rsid="0030bd5f"/>
    </style:style>
    <style:style style:name="T16" style:family="text">
      <style:text-properties officeooo:rsid="00339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6"><text:span text:style-name="T1"><text:s text:c="56"/></text:span><text:span text:style-name="T2"><text:s/></text:span><text:span text:style-name="T3"><text:s/>INDICAÇÃO</text:span></text:p>
      <text:p text:style-name="P7"/>
      <text:p text:style-name="P7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2">e </text:span><text:span text:style-name="T14">Obras</text:span>, Ilmo. Sr. <text:span text:style-name="T14">José Augusto Spinelli</text:span>, no</text:p>
      <text:p text:style-name="P8"><text:span text:style-name="T6">sentido de que seja</text:span><text:span text:style-name="T7"> </text:span><text:span text:style-name="T6">feita </text:span><text:span text:style-name="T7">a</text:span><text:span text:style-name="T6"> </text:span><text:span text:style-name="T5">Recuperação do asfalto</text:span><text:span text:style-name="T4"> <text:s/></text:span><text:span text:style-name="T8">na </text:span><text:span text:style-name="T11">Alameda Planalto,</text:span></text:p>
      <text:p text:style-name="P8"><text:span text:style-name="T11">Ponte da Saudade.</text:span></text:p>
      <text:p text:style-name="P4"/>
      <text:p text:style-name="P3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6">05</text:span> de <text:span text:style-name="T16">Maio</text:span><text:span text:style-name="T13"> </text:span>de 2014</text:p>
      <text:p text:style-name="P1"/>
      <text:p text:style-name="P1"/>
      <text:p text:style-name="P1"/>
      <text:p text:style-name="P1"><text:s text:c="38"/>_______________________________</text:p>
      <text:p text:style-name="P2"><text:span text:style-name="T1"><text:s text:c="43"/></text:span><text:span text:style-name="T1">GRIMALDINO NARCI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5-05T15:14:50.82</dc:date>
    <meta:editing-duration>P0D</meta:editing-duration>
    <meta:editing-cycles>15</meta:editing-cycles>
    <meta:generator>LibreOffice/3.6$Windows_x86 LibreOffice_project/2ef5aff-a6fb0ff-166bdff-cf087ad-0f1389</meta:generator>
    <meta:print-date>2014-05-05T14:52:16.08</meta:print-date>
    <meta:document-statistic meta:table-count="0" meta:image-count="0" meta:object-count="0" meta:page-count="1" meta:paragraph-count="16" meta:word-count="88" meta:character-count="832" meta:non-whitespace-character-count="487"/>
  </office:meta>
</office:document-meta>
</file>