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48000002A884D04F7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795cm" style:type="center"/>
          <style:tab-stop style:position="16.252cm" style:type="right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Header">
      <style:paragraph-properties fo:margin-left="2.251cm" fo:margin-right="0cm" fo:text-align="center" style:justify-single-word="false" fo:text-indent="0cm" style:auto-text-indent="false">
        <style:tab-stops>
          <style:tab-stop style:position="7.795cm" style:type="center"/>
          <style:tab-stop style:position="16.252cm" style:type="right"/>
        </style:tab-stops>
      </style:paragraph-properties>
      <style:text-properties style:font-name="Arial" fo:font-size="20pt" fo:font-weight="bold" style:font-size-asian="20pt" style:font-weight-asian="bold" style:font-name-complex="Arial"/>
    </style:style>
    <style:style style:name="P3" style:family="paragraph" style:parent-style-name="Header">
      <style:paragraph-properties fo:margin-left="1.752cm" fo:margin-right="0cm" fo:text-align="center" style:justify-single-word="false" fo:text-indent="0cm" style:auto-text-indent="false">
        <style:tab-stops>
          <style:tab-stop style:position="7.795cm" style:type="center"/>
          <style:tab-stop style:position="16.252cm" style:type="right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style:font-name="Arial"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fo:font-style="italic" fo:font-weight="bold" officeooo:rsid="001cff86" officeooo:paragraph-rsid="001cff86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4pt" officeooo:paragraph-rsid="001cff86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4" style:family="paragraph" style:parent-style-name="Standard">
      <style:paragraph-properties fo:margin-left="0.104cm" fo:margin-right="0cm" fo:line-height="150%" fo:text-align="justify" style:justify-single-word="false" fo:text-indent="0cm" style:auto-text-indent="false"/>
      <style:text-properties fo:font-variant="small-caps" style:font-name="Arial" fo:font-size="11pt" style:font-size-asian="11pt" style:font-name-complex="Arial"/>
    </style:style>
    <style:style style:name="P15" style:family="paragraph" style:parent-style-name="Standard">
      <style:paragraph-properties fo:margin-left="0.104cm" fo:margin-right="0cm" fo:line-height="150%" fo:text-align="justify" style:justify-single-word="false" fo:text-indent="0cm" style:auto-text-indent="false"/>
      <style:text-properties style:font-name="Arial" fo:font-size="14pt" fo:font-style="italic" style:font-size-asian="14pt" style:font-style-asian="italic" style:font-name-complex="Arial" style:font-size-complex="14pt" style:font-style-complex="italic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4pt" fo:font-style="italic" style:font-size-asian="14pt" style:font-style-asian="italic" style:font-name-complex="Arial" style:font-size-complex="14pt" style:font-style-complex="italic"/>
    </style:style>
    <style:style style:name="P17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8" style:family="paragraph" style:parent-style-name="Standard" style:master-page-name="Standard">
      <style:paragraph-properties fo:margin-left="0.104cm" fo:margin-right="0cm" fo:line-height="150%" fo:text-align="justify" style:justify-single-word="false" fo:text-indent="0cm" style:auto-text-indent="false" style:page-number="auto"/>
      <style:text-properties fo:font-variant="small-caps" style:font-name="Arial" fo:font-size="11pt" style:font-size-asian="11pt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4pt" officeooo:paragraph-rsid="0030b933" style:font-size-asian="14pt" style:font-size-complex="14pt"/>
    </style:style>
    <style:style style:name="T1" style:family="text">
      <style:text-properties style:font-name="Arial Black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f2c0c" style:font-style-asian="italic" style:font-style-complex="italic"/>
    </style:style>
    <style:style style:name="T4" style:family="text">
      <style:text-properties fo:font-style="italic" officeooo:rsid="0030b933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e6afa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2f2c0c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30b933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30f74d" style:font-style-asian="italic" style:font-weight-asian="bold" style:font-style-complex="italic" style:font-weight-complex="bold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1cff86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2f2c0c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30b933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officeooo:rsid="0030f74d" style:font-style-asian="italic" style:font-weight-asian="normal" style:font-style-complex="italic" style:font-weight-complex="normal"/>
    </style:style>
    <style:style style:name="T1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officeooo:rsid="002021bf"/>
    </style:style>
    <style:style style:name="T17" style:family="text">
      <style:text-properties officeooo:rsid="002677cb"/>
    </style:style>
    <style:style style:name="T18" style:family="text">
      <style:text-properties officeooo:rsid="0030b93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4"/>
      <text:p text:style-name="P15">Ao Exmo Sr. Presidente da</text:p>
      <text:p text:style-name="P16">Câmara Municipal de Nova Friburgo</text:p>
      <text:p text:style-name="P16">Vereador Márcio Damazio</text:p>
      <text:p text:style-name="P6"/>
      <text:p text:style-name="P6"/>
      <text:p text:style-name="P4">INDICAÇÃO </text:p>
      <text:p text:style-name="P6"/>
      <text:p text:style-name="P5"/>
      <text:p text:style-name="P7">Sr. Presidente:</text:p>
      <text:p text:style-name="P7"/>
      <text:p text:style-name="P11"><text:tab/></text:p>
      <text:p text:style-name="P19"><text:span text:style-name="T5">INDICO</text:span><text:span text:style-name="T2"> ao </text:span><text:span text:style-name="T15">Exmo Sr.</text:span><text:span text:style-name="T1"> </text:span><text:span text:style-name="T2">Prefeito de Nova Friburgo, Sr. Rogério Cabral que interceda junto ao </text:span><text:span text:style-name="T3">DD. </text:span><text:span text:style-name="T2">S</text:span><text:span text:style-name="T4">ecretário de Ordem e Mobilidade Urbana, o Ilmº Cel. Hudson de Aguiar <text:s/>Miranda, </text:span><text:span text:style-name="T2">no sentido de </text:span><text:span text:style-name="T10">que seja </text:span><text:span text:style-name="T7">colocado um redutor de velocidade</text:span><text:span text:style-name="T6"> </text:span><text:span text:style-name="T9">em frente ao lote 29, da</text:span><text:span text:style-name="T7"> rua </text:span><text:span text:style-name="T8">Moacir Queiroz, </text:span><text:span text:style-name="T13">(primeira à direita depois da Monarco), </text:span><text:span text:style-name="T14">localizada</text:span><text:span text:style-name="T13"> em Conselheiro Paulino</text:span><text:span text:style-name="T12">.</text:span></text:p>
      <text:p text:style-name="P10"/>
      <text:p text:style-name="P12"><text:span text:style-name="T11">JUS</text:span><text:span text:style-name="T2">TIFICO a presente Indicação, alegando que além de considerá-la de justiça se faz necessário em atendimento á comunidade.</text:span></text:p>
      <text:p text:style-name="P8"/>
      <text:p text:style-name="P11"/>
      <text:p text:style-name="P11"/>
      <text:p text:style-name="P13"/>
      <text:p text:style-name="P9">Sala das Sessões:</text:p>
      <text:p text:style-name="P9">Dr. Jean Bazet.</text:p>
      <text:p text:style-name="P9">Em, <text:span text:style-name="T18">25 de abril</text:span><text:span text:style-name="T16"> </text:span>de 201<text:span text:style-name="T18">4</text:span>.</text:p>
      <text:p text:style-name="P9"/>
      <text:p text:style-name="P9"/>
      <text:p text:style-name="P9"/>
      <text:p text:style-name="P9">GRIMALDINO NARCIZO</text:p>
      <text:p text:style-name="P9">VEREADOR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2pt" style:font-size-asian="12pt" style:font-name-complex="Arial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2pt" fo:font-weight="bold" style:font-size-asian="12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style="italic" fo:font-weight="bold" style:font-size-asian="14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30%" fo:text-align="justify" style:justify-single-word="false" fo:keep-with-next="always"/>
      <style:text-properties fo:color="#ff0000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30%" fo:text-align="justify" style:justify-single-word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30%" fo:text-align="justify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.72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="100%" fo:margin-left="1.665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fo:margin="100%" fo:margin-left="0.104cm" fo:margin-right="0cm" fo:margin-top="0.176cm" fo:margin-bottom="0.176cm" style:contextual-spacing="false" fo:line-height="150%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Recuo_20_de_20_corpo_20_de_20_texto_20_3" style:display-name="Recuo de corpo de texto 3" style:family="paragraph" style:parent-style-name="Standard">
      <style:paragraph-properties fo:margin="100%" fo:margin-left="4.995cm" fo:margin-right="0cm" fo:margin-top="0.176cm" fo:margin-bottom="0.176cm" style:contextual-spacing="false" fo:line-height="150%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Corpo_20_de_20_texto_20_3" style:display-name="Corpo de texto 3" style:family="paragraph" style:parent-style-name="Standard">
      <style:paragraph-properties fo:margin="100%" fo:margin-left="0cm" fo:margin-right="0.011cm" fo:margin-top="0.176cm" fo:margin-bottom="0.176cm" style:contextual-spacing="false" fo:line-height="150%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Texto_20_em_20_bloco" style:display-name="Texto em bloco" style:family="paragraph" style:parent-style-name="Standard">
      <style:paragraph-properties fo:margin="100%" fo:margin-left="1.095cm" fo:margin-right="3cm" fo:margin-top="0cm" fo:margin-bottom="0cm" style:contextual-spacing="false" style:line-height-at-least="0.423cm" fo:text-align="justify" style:justify-single-word="false" fo:text-indent="0cm" style:auto-text-indent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fonte" style:family="paragraph" style:parent-style-name="Standard">
      <style:paragraph-properties fo:margin-top="0.176cm" fo:margin-bottom="0.176cm" style:contextual-spacing="false"/>
      <style:text-properties fo:color="#000000" style:font-name="Arial" fo:font-size="10.5pt" style:font-name-asian="Arial Unicode MS" style:font-size-asian="10.5pt" style:font-name-complex="Arial" style:font-size-complex="10.5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color="#000000" fo:font-size="12pt" style:font-size-asian="12pt"/>
    </style:style>
    <style:style style:name="WW8Num2z0" style:family="text">
      <style:text-properties style:font-name="Wingdings" style:font-name-complex="Wingdings"/>
    </style:style>
    <style:style style:name="WW8Num6z1" style:family="text">
      <style:text-properties fo:color="#000000" style:font-name="Symbol" style:font-name-complex="Symbol"/>
    </style:style>
    <style:style style:name="WW8Num6z3" style:family="text">
      <style:text-properties style:font-name="Arial" style:font-name-asian="Times New Roman" style:font-name-complex="Aria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6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795cm" style:type="center"/>
          <style:tab-stop style:position="16.252cm" style:type="right"/>
        </style:tab-stops>
      </style:paragraph-properties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2.251cm" fo:margin-right="0cm" fo:text-align="center" style:justify-single-word="false" fo:text-indent="0cm" style:auto-text-indent="false">
        <style:tab-stops>
          <style:tab-stop style:position="7.795cm" style:type="center"/>
          <style:tab-stop style:position="16.252cm" style:type="right"/>
        </style:tab-stops>
      </style:paragraph-properties>
      <style:text-properties style:font-name="Arial" fo:font-size="20pt" fo:font-weight="bold" style:font-size-asian="20pt" style:font-weight-asian="bold" style:font-name-complex="Arial"/>
    </style:style>
    <style:style style:name="MP3" style:family="paragraph" style:parent-style-name="Header">
      <style:paragraph-properties fo:margin-left="1.752cm" fo:margin-right="0cm" fo:text-align="center" style:justify-single-word="false" fo:text-indent="0cm" style:auto-text-indent="false">
        <style:tab-stops>
          <style:tab-stop style:position="7.795cm" style:type="center"/>
          <style:tab-stop style:position="16.252cm" style:type="right"/>
        </style:tab-stops>
      </style:paragraph-properties>
      <style:text-properties fo:font-size="11pt" fo:font-weight="bold" style:font-size-asian="11pt" style:font-weight-asian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75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75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039cm" svg:y="0.019cm" svg:width="1.923cm" svg:height="2.286cm" draw:z-index="0"><draw:image xlink:href="Pictures/1000000000000248000002A884D04F74.png" xlink:type="simple" xlink:show="embed" xlink:actuate="onLoad"/></draw:frame></text:p>
        <text:p text:style-name="MP2">CÂMARA MUNICIPAL DE NOVA FRIBURGO</text:p>
        <text:p text:style-name="MP3"/>
        <text:p text:style-name="MP3"/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</dc:title>
    <dc:subject>DEFINE A APLICAÇÃO DA VERBA A SER DEVOLVIDA ANUALMENTE PELA CÂMARA MUNICIPAL AO PODER EXECUTIVO</dc:subject>
    <meta:initial-creator>VEREADOR</meta:initial-creator>
    <meta:creation-date>2005-08-11T18:56:00</meta:creation-date>
    <dc:date>2014-04-25T17:07:01.53</dc:date>
    <meta:print-date>2013-11-11T15:29:06.12</meta:print-date>
    <meta:editing-cycles>12</meta:editing-cycles>
    <meta:editing-duration>PT4H2M49S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14" meta:word-count="112" meta:character-count="693" meta:non-whitespace-character-count="591"/>
  </office:meta>
</office:document-meta>
</file>