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fo:font-size="14pt" officeooo:rsid="001c4aa3" officeooo:paragraph-rsid="002fc6b0" style:font-size-asian="14pt" style:font-size-complex="14pt"/>
    </style:style>
    <style:style style:name="P17" style:family="paragraph" style:parent-style-name="Standard">
      <style:text-properties officeooo:paragraph-rsid="002fc6b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33e8b" style:font-size-asian="14pt" style:font-size-complex="14pt"/>
    </style:style>
    <style:style style:name="T7" style:family="text">
      <style:text-properties fo:font-size="14pt" officeooo:rsid="0037b28f" style:font-size-asian="14pt" style:font-size-complex="14pt"/>
    </style:style>
    <style:style style:name="T8" style:family="text">
      <style:text-properties fo:font-size="14pt" officeooo:rsid="00393c32" style:font-size-asian="14pt" style:font-size-complex="14pt"/>
    </style:style>
    <style:style style:name="T9" style:family="text">
      <style:text-properties fo:font-size="14pt" officeooo:rsid="003ae097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4ab0a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7b28f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93c32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7"><text:s text:c="26"/><text:span text:style-name="T5"><text:s/></text:span><text:span text:style-name="T6">Recapeamento asfáltico,</text:span><text:span text:style-name="T3"> n</text:span><text:span text:style-name="T4">a </text:span><text:span text:style-name="T3">Rua Tomás Édson - Vale dos Pinheiros </text:span></text:p>
      <text:p text:style-name="P17"><text:span text:style-name="T3"/></text:p>
      <text:p text:style-name="P16"/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2">Sala Dr. Jean Bazet, </text:span><text:span text:style-name="T15">0</text:span><text:span text:style-name="T14">5</text:span><text:span text:style-name="T12"> de </text:span><text:span text:style-name="T15">maio</text:span><text:span text:style-name="T12"> de 201</text:span><text:span text:style-name="T13">4</text:span><text:span text:style-name="T12">.</text:span></text:p>
      <text:p text:style-name="P13"><text:s text:c="11"/></text:p>
      <text:p text:style-name="P13"/>
      <text:p text:style-name="P1"><text:span text:style-name="T1"><text:s text:c="42"/></text:span><text:span text:style-name="T10">M</text:span><text:span text:style-name="T11">arcelo Verly</text:span><text:span text:style-name="T10">-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05T14:55:11.74</meta:print-date>
    <dc:date>2014-05-05T14:58:06.62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1" meta:character-count="777" meta:non-whitespace-character-count="403"/>
  </office:meta>
</office:document-meta>
</file>