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bd8d7" style:font-size-asian="14pt" style:font-size-complex="14pt"/>
    </style:style>
    <style:style style:name="P16" style:family="paragraph" style:parent-style-name="Standard">
      <style:text-properties fo:font-size="14pt" officeooo:rsid="001c4aa3" officeooo:paragraph-rsid="002fc6b0" style:font-size-asian="14pt" style:font-size-complex="14pt"/>
    </style:style>
    <style:style style:name="P17" style:family="paragraph" style:parent-style-name="Standard">
      <style:text-properties officeooo:paragraph-rsid="002fc6b0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fo:font-size="14pt" officeooo:rsid="001f0962" style:font-size-asian="14pt" style:font-size-complex="14pt"/>
    </style:style>
    <style:style style:name="T5" style:family="text">
      <style:text-properties fo:font-size="14pt" officeooo:rsid="002b0407" style:font-size-asian="14pt" style:font-size-complex="14pt"/>
    </style:style>
    <style:style style:name="T6" style:family="text">
      <style:text-properties fo:font-size="14pt" officeooo:rsid="00333e8b" style:font-size-asian="14pt" style:font-size-complex="14pt"/>
    </style:style>
    <style:style style:name="T7" style:family="text">
      <style:text-properties fo:font-size="14pt" officeooo:rsid="0037b28f" style:font-size-asian="14pt" style:font-size-complex="14pt"/>
    </style:style>
    <style:style style:name="T8" style:family="text">
      <style:text-properties fo:font-size="14pt" officeooo:rsid="00393c32" style:font-size-asian="14pt" style:font-size-complex="14pt"/>
    </style:style>
    <style:style style:name="T9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0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34ab0a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37b28f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393c32" style:font-name-asian="TimesNewRomanPSMT" style:font-size-asian="14pt" style:font-name-complex="TimesNewRomanPSMT" style:font-size-complex="14pt"/>
    </style:style>
    <style:style style:name="T15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9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P17"><text:s text:c="25"/><text:span text:style-name="T5"><text:s/></text:span><text:span text:style-name="T6">Recapeamento asfáltico,</text:span><text:span text:style-name="T3"> n</text:span><text:span text:style-name="T4">a </text:span><text:span text:style-name="T8">Rua </text:span><text:span text:style-name="T3">Maria José </text:span><text:span text:style-name="T8">D</text:span><text:span text:style-name="T3">utra de Castro </text:span><text:span text:style-name="T8">- V</text:span><text:span text:style-name="T3">ale dos </text:span><text:span text:style-name="T8">P</text:span><text:span text:style-name="T3">inheiros.</text:span></text:p>
      <text:p text:style-name="P17"><text:span text:style-name="T3"/></text:p>
      <text:p text:style-name="P16"/>
      <text:p text:style-name="P15"/>
      <text:p text:style-name="P14"/>
      <text:p text:style-name="P14"/>
      <text:p text:style-name="P14"/>
      <text:p text:style-name="Standard"><text:span text:style-name="T2"><text:s text:c="35"/></text:span><text:span text:style-name="T11">Sala Dr. Jean Bazet, </text:span><text:span text:style-name="T14">0</text:span><text:span text:style-name="T13">5</text:span><text:span text:style-name="T11"> de </text:span><text:span text:style-name="T14">maio</text:span><text:span text:style-name="T11"> de 201</text:span><text:span text:style-name="T12">4</text:span><text:span text:style-name="T11">.</text:span></text:p>
      <text:p text:style-name="P13"><text:s text:c="11"/></text:p>
      <text:p text:style-name="P13"/>
      <text:p text:style-name="P1"><text:span text:style-name="T1"><text:s text:c="42"/></text:span><text:span text:style-name="T9">M</text:span><text:span text:style-name="T10">arcelo Verly</text:span><text:span text:style-name="T9">-PSDB</text:span></text:p>
      <text:p text:style-name="P8"><text:s text:c="57"/>V<text:span text:style-name="T15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4-02-18T14:51:33.73</meta:print-date>
    <dc:date>2014-05-05T14:49:48.38</dc:date>
    <meta:editing-duration>PT9M37S</meta:editing-duration>
    <meta:editing-cycles>1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7" meta:word-count="74" meta:character-count="791" meta:non-whitespace-character-count="416"/>
  </office:meta>
</office:document-meta>
</file>