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49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Colocar um radar para controle de velocidade na Avenida José Pires Barroso (Via. Expressa), em frente a AFAPE.<text:span text:style-name="T9"> <text:s text:c="18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29 de abril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4-29T14:41:24.17</dc:date>
    <meta:editing-duration>PT2H53M41S</meta:editing-duration>
    <meta:editing-cycles>31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87" meta:character-count="701"/>
  </office:meta>
</office:document-meta>
</file>