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4633465001346703365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tab/>Recapeamento asfáltico na Rua Prefeito Amâmcio Azevedo, Cordoeira.</text:p>
      <text:p text:style-name="P15"/>
      <text:p text:style-name="P15"/>
      <text:p text:style-name="P15"/>
      <text:p text:style-name="P13">Sala Jean Bazet, 06 de mai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5-06T16:06:52.99</dc:date>
    <meta:editing-duration>PT7H43M30S</meta:editing-duration>
    <meta:editing-cycles>148</meta:editing-cycles>
    <meta:generator>OpenOffice.org/3.4.1$Win32 OpenOffice.org_project/341m1$Build-9593</meta:generator>
    <meta:print-date>2014-05-06T16:06:47.09</meta:print-date>
    <meta:document-statistic meta:table-count="0" meta:image-count="1" meta:object-count="0" meta:page-count="1" meta:paragraph-count="14" meta:word-count="70" meta:character-count="477"/>
  </office:meta>
</office:document-meta>
</file>