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2064"/>
    </style:style>
    <style:style style:name="T15" style:family="text">
      <style:text-properties officeooo:rsid="0023df4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21"/>
      <text:p text:style-name="P17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1">o Sr. </text:span><text:span text:style-name="T15">ANTÔNIO FERNANDO CARVALHO SILVA, pelo transcurso de seu aniversário natalício ocorrido no dia 03 de maio do corrente ano. Parabenizando-lhe</text:span></text:p>
      <text:p text:style-name="P9"/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5">06 de maio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06T18:47:09.79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86" meta:character-count="696" meta:non-whitespace-character-count="482"/>
    <meta:user-defined meta:name="Info 1"/>
    <meta:user-defined meta:name="Info 2"/>
    <meta:user-defined meta:name="Info 3"/>
    <meta:user-defined meta:name="Info 4"/>
  </office:meta>
</office:document-meta>
</file>