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3f0db4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401548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3f0db4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401548" style:font-size-asian="16pt" style:font-style-asian="italic" style:font-name-complex="Monotype Corsiva" style:font-size-complex="16pt" style:font-style-complex="italic"/>
    </style:style>
    <style:style style:name="P2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3ba9ca" style:font-style-asian="italic" style:font-style-complex="italic"/>
    </style:style>
    <style:style style:name="T8" style:family="text">
      <style:text-properties fo:font-style="italic" officeooo:rsid="003f0db4" style:font-style-asian="italic" style:font-style-complex="italic"/>
    </style:style>
    <style:style style:name="T9" style:family="text">
      <style:text-properties officeooo:rsid="0037fc91"/>
    </style:style>
    <style:style style:name="T10" style:family="text">
      <style:text-properties officeooo:rsid="003f0db4"/>
    </style:style>
    <style:style style:name="T11" style:family="text">
      <style:text-properties officeooo:rsid="003fdacf"/>
    </style:style>
    <style:style style:name="T12" style:family="text">
      <style:text-properties officeooo:rsid="004015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5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24"><text:span text:style-name="T12">No último dia 02;</text:span></text:p>
      <text:p text:style-name="P24"><text:span text:style-name="T12"/></text:p>
      <text:p text:style-name="P24"><text:span text:style-name="T12">Sra. Marilza Francisca Mello</text:span></text:p>
      <text:p text:style-name="P5"/>
      <text:p text:style-name="P5">No último dia<text:span text:style-name="T9"> </text:span><text:span text:style-name="T12">03</text:span>;</text:p>
      <text:p text:style-name="P5"/>
      <text:p text:style-name="P8">Sr.<text:span text:style-name="T12">Wendel Moraes da Conceição</text:span></text:p>
      <text:p text:style-name="P21"><text:span text:style-name="T12">Sra. Luciana de Castro Salame</text:span></text:p>
      <text:p text:style-name="P21"><text:span text:style-name="T12">Sra. Emanuela Herket</text:span></text:p>
      <text:p text:style-name="P7"/>
      <text:p text:style-name="P7">No último dia <text:span text:style-name="T12">04</text:span>;</text:p>
      <text:p text:style-name="P7"/>
      <text:p text:style-name="P21"><text:span text:style-name="T12">Sr. Jaime Teixeira Arcanjo</text:span></text:p>
      <text:p text:style-name="P21"><text:span text:style-name="T12">Sr. Antenor da Silva Guimarães</text:span></text:p>
      <text:p text:style-name="P21"><text:soft-page-break/><text:span text:style-name="T12"/></text:p>
      <text:p text:style-name="P21"><text:span text:style-name="T12"/></text:p>
      <text:p text:style-name="P21"><text:span text:style-name="T12"/></text:p>
      <text:p text:style-name="P21"><text:span text:style-name="T12"/></text:p>
      <text:p text:style-name="P21"><text:span text:style-name="T12">No último dia 05;</text:span></text:p>
      <text:p text:style-name="P21"><text:span text:style-name="T12"/></text:p>
      <text:p text:style-name="P21"><text:span text:style-name="T12">Sr. Leonardo Oliveira dos Santos</text:span></text:p>
      <text:p text:style-name="P21"><text:span text:style-name="T12">Sra. Luciane Vieira Borges Fadel</text:span></text:p>
      <text:p text:style-name="P21"><text:span text:style-name="T12">Sra. Elen Helena Monteiro Lima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3"><text:span text:style-name="T5">Sa</text:span><text:span text:style-name="T4">la das Sessões: Dr: Jean Bazet </text:span></text:p>
      <text:p text:style-name="P14"><text:span text:style-name="T4">Em, </text:span><text:span text:style-name="T8">30</text:span><text:span text:style-name="T4"> de </text:span><text:span text:style-name="T7">Abril</text:span><text:span text:style-name="T4"> de 201</text:span><text:span text:style-name="T6">4</text:span><text:span text:style-name="T4">.</text:span></text:p>
      <text:p text:style-name="P12"/>
      <text:p text:style-name="P10">______________________________</text:p>
      <text:p text:style-name="P11">GRIMALDINO NARCIZO</text:p>
      <text:p text:style-name="P11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5-06T10:47:16.81</dc:date>
    <meta:print-date>2014-05-06T10:45:05.17</meta:print-date>
    <meta:editing-cycles>28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4" meta:word-count="117" meta:character-count="740" meta:non-whitespace-character-count="645"/>
  </office:meta>
</office:document-meta>
</file>