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officeooo:rsid="00172a4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3">VOTO DE CONGRATULAÇÕES</text:span><text:span text:style-name="T2">, com o </text:span><text:span text:style-name="T4">Sr. </text:span><text:span text:style-name="Emphasis"><text:span text:style-name="T5">Paulo Chelles</text:span></text:span><text:span text:style-name="T7"> </text:span><text:span text:style-name="T2">, </text:span><text:span text:style-name="T6">pela passagem do seu aniversário.</text:span></text:p>
      <text:p text:style-name="P15"/>
      <text:p text:style-name="P10"/>
      <text:p text:style-name="P10"><text:s text:c="56"/></text:p>
      <text:p text:style-name="P7">Sala Dr. Jean Bazet, em <text:span text:style-name="T8">05</text:span> de <text:span text:style-name="T8">maio</text:span> de 201<text:span text:style-name="T8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05T14:37:04.02</dc:date>
    <meta:print-date>2013-04-30T16:24:53.48</meta:print-date>
    <meta:editing-cycles>37</meta:editing-cycles>
    <meta:editing-duration>PT6H48M46S</meta:editing-duration>
    <meta:document-statistic meta:table-count="0" meta:image-count="1" meta:object-count="0" meta:page-count="1" meta:paragraph-count="15" meta:word-count="78" meta:character-count="651" meta:non-whitespace-character-count="411"/>
    <meta:user-defined meta:name="Info 1"/>
    <meta:user-defined meta:name="Info 2"/>
    <meta:user-defined meta:name="Info 3"/>
    <meta:user-defined meta:name="Info 4"/>
  </office:meta>
</office:document-meta>
</file>