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5ceb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fa813" style:font-name-asian="Times New Roman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25ceb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fa813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25ceb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fac5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paragraph-rsid="001fac50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1fac50" style:font-name-asian="Times New Roman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fac50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serif" fo:font-size="13.5pt" officeooo:paragraph-rsid="001fa813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serif" fo:font-size="12pt" officeooo:paragraph-rsid="001fa813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ac50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fa813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fac50" style:font-name-asian="Times New Roman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fac50" style:font-name-asian="Times New Roman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8pt" style:text-underline-style="solid" style:text-underline-width="auto" style:text-underline-color="font-color" fo:font-weight="bold" officeooo:paragraph-rsid="001fac50" style:font-name-asian="Times New Roman" style:font-size-asian="18pt" style:font-weight-asian="bold" style:font-name-complex="Arial" style:font-size-complex="18pt" style:font-weight-complex="bold"/>
    </style:style>
    <style:style style:name="P22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none" fo:font-weight="normal" officeooo:paragraph-rsid="001fac50" style:font-name-asian="Times New Roman" style:font-size-asian="10.5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ac50"/>
    </style:style>
    <style:style style:name="P24" style:family="paragraph" style:parent-style-name="Standard">
      <style:paragraph-properties style:writing-mode="lr-tb"/>
      <style:text-properties style:font-name="Arial" fo:font-size="13.5pt"/>
    </style:style>
    <style:style style:name="P2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.5pt" officeooo:paragraph-rsid="001fac50"/>
    </style:style>
    <style:style style:name="P26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paragraph-rsid="001fac50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1fac50" style:font-size-asian="13pt" style:font-size-complex="13pt"/>
    </style:style>
    <style:style style:name="T1" style:family="text">
      <style:text-properties fo:color="#000000" style:font-name="Times New Roman" fo:font-weight="normal" style:font-name-asian="Times New Roman" style:font-weight-asian="normal" style:font-name-complex="Arial" style:font-weight-complex="normal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fo:color="#000000" style:font-name="Times New Roman" fo:font-size="9pt" fo:font-weight="bold" officeooo:rsid="001fac50" style:font-name-asian="Times New Roman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Times New Roman" fo:font-size="12pt" fo:font-weight="normal" officeooo:rsid="0020e830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style:font-name-asian="Times New Roman" style:font-name-complex="Arial"/>
    </style:style>
    <style:style style:name="T6" style:family="text">
      <style:text-properties fo:color="#000000" fo:font-weight="normal" officeooo:rsid="001fa813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weight="normal" officeooo:rsid="001fac50" style:font-name-asian="Times New Roman" style:font-weight-asian="normal" style:font-name-complex="Arial" style:font-weight-complex="normal"/>
    </style:style>
    <style:style style:name="T8" style:family="text">
      <style:text-properties fo:color="#000000" fo:font-weight="normal" officeooo:rsid="001fa813" style:font-name-asian="Times New Roman" style:font-weight-asian="normal" style:font-name-complex="Arial" style:font-weight-complex="normal"/>
    </style:style>
    <style:style style:name="T9" style:family="text">
      <style:text-properties fo:color="#000000" style:text-underline-style="none" fo:font-weight="normal" officeooo:rsid="001fac50" style:font-name-asian="Times New Roman" style:font-size-asian="10.5pt" style:font-weight-asian="normal" style:font-name-complex="Arial" style:font-size-complex="12pt" style:font-weight-complex="normal"/>
    </style:style>
    <style:style style:name="T10" style:family="text">
      <style:text-properties fo:color="#000000" fo:font-size="12pt" style:text-underline-style="none" fo:font-weight="normal" officeooo:rsid="001fac50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normal" officeooo:rsid="001fac50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weight="normal" officeooo:rsid="001fac50" style:font-name-asian="Times New Roman" style:font-weight-asian="normal" style:font-name-complex="Arial" style:font-weight-complex="normal"/>
    </style:style>
    <style:style style:name="T13" style:family="text">
      <style:text-properties fo:color="#000000" style:font-name="Arial" fo:font-weight="normal" officeooo:rsid="0020e830" style:font-name-asian="Times New Roman" style:font-weight-asian="normal" style:font-name-complex="Arial" style:font-weight-complex="normal"/>
    </style:style>
    <style:style style:name="T14" style:family="text">
      <style:text-properties fo:color="#000000" style:font-name="Arial" fo:font-weight="normal" officeooo:rsid="00225ceb" style:font-name-asian="Times New Roman" style:font-weight-asian="normal" style:font-name-complex="Arial" style:font-weight-complex="normal"/>
    </style:style>
    <style:style style:name="T15" style:family="text">
      <style:text-properties fo:color="#000000" style:font-name="Arial" fo:font-size="13pt" fo:font-weight="normal" officeooo:rsid="0020e830" style:font-name-asian="Times New Roman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style:font-name="Arial" fo:font-size="13pt" fo:font-weight="normal" officeooo:rsid="00225ceb" style:font-name-asian="Times New Roman" style:font-size-asian="13pt" style:font-weight-asian="normal" style:font-name-complex="Arial" style:font-size-complex="13pt" style:font-weight-complex="normal"/>
    </style:style>
    <style:style style:name="T17" style:family="text">
      <style:text-properties fo:color="#000000" fo:font-size="14pt" style:text-underline-style="none" fo:font-weight="normal" officeooo:rsid="001fac50" style:font-name-asian="Times New Roman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fo:font-size="13pt" style:text-underline-style="none" fo:font-weight="normal" officeooo:rsid="001fac50" style:font-name-asian="Times New Roman" style:font-size-asian="13pt" style:font-weight-asian="normal" style:font-name-complex="Arial" style:font-size-complex="13pt" style:font-weight-complex="normal"/>
    </style:style>
    <style:style style:name="T19" style:family="text">
      <style:text-properties officeooo:rsid="001fa81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a813" style:font-weight-asian="bold" style:font-weight-complex="bold"/>
    </style:style>
    <style:style style:name="T22" style:family="text">
      <style:text-properties officeooo:rsid="001fac50"/>
    </style:style>
    <style:style style:name="T23" style:family="text">
      <style:text-properties fo:language="zxx" fo:country="none" style:language-asian="zxx" style:country-asian="none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fac50" style:font-size-asian="12pt" style:font-size-complex="12pt"/>
    </style:style>
    <style:style style:name="T26" style:family="text">
      <style:text-properties officeooo:rsid="00225ceb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1fac50" style:font-size-asian="14pt" style:font-size-complex="1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1fac50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IO</text:p>
      <text:p text:style-name="P3"/>
      <text:p text:style-name="P3"/>
      <text:p text:style-name="P4"><text:span text:style-name="T1">PROJETO</text:span><text:span text:style-name="T2"> </text:span><text:span text:style-name="T1">DE</text:span><text:span text:style-name="T2"> </text:span><text:span text:style-name="T1">LEI</text:span></text:p>
      <text:p text:style-name="P1"/>
      <text:p text:style-name="P7"><text:tab/><text:tab/><text:tab/></text:p>
      <text:p text:style-name="P7"><text:tab/><text:tab/><text:tab/><text:span text:style-name="T20">DISPÕE <text:s/>SOBRE <text:s/>A <text:s/>CRIAÇÃO D</text:span><text:span text:style-name="T21">O DIA MUNICIPAL DO RIM</text:span></text:p>
      <text:p text:style-name="P9"><text:span text:style-name="T19"/></text:p>
      <text:p text:style-name="P15"><text:span text:style-name="T6"/></text:p>
      <text:p text:style-name="P16"><text:span text:style-name="T8"/></text:p>
      <text:p text:style-name="P18"><text:span text:style-name="T8">Art. 1º </text:span>- Fica incluído no Calendário Oficial do Município de Nova Friburgo o “ Dia <text:span text:style-name="T22">Municipal do Rim</text:span>”, a ser comemorado anualmente <text:span text:style-name="T22">no dia</text:span> <text:span text:style-name="T22">10 de fevereiro</text:span>.</text:p>
      <text:p text:style-name="P26"/>
      <text:p text:style-name="P26"/>
      <text:p text:style-name="P26"/>
      <text:p text:style-name="P26">Art. 2º- Esta Lei entra em vigor na data de sua publicação.</text:p>
      <text:p text:style-name="P26"/>
      <text:p text:style-name="P24"/>
      <text:p text:style-name="P24"/>
      <text:p text:style-name="P13"/>
      <text:p text:style-name="P13">Sala Jean Bazet, 2<text:span text:style-name="T22">8</text:span> de <text:span text:style-name="T22">abril</text:span> de 201<text:span text:style-name="T22">4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4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oft-page-break/><text:span text:style-name="T23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11">CÂMARA MUNICIPAL DE NOVA FRIBURGO</text:p>
      <text:p text:style-name="P12">GABINETE DO VEREADOR MARCIO</text:p>
      <text:p text:style-name="P19"><text:span text:style-name="T3"/></text:p>
      <text:p text:style-name="P19"><text:span text:style-name="T3"/></text:p>
      <text:p text:style-name="P19"><text:span text:style-name="T3"/></text:p>
      <text:p text:style-name="P21"><text:span text:style-name="T22">JUSTIFICATIVA</text:span></text:p>
      <text:p text:style-name="P20"><text:span text:style-name="T22"/></text:p>
      <text:p text:style-name="P22"><text:span text:style-name="T22"/></text:p>
      <text:p text:style-name="P25"><text:span text:style-name="T9"><text:tab/></text:span><text:span text:style-name="T18">O presente projeto de Lei, visa instituir no Município de Nova </text:span><text:span text:style-name="T29">Friburgo, o </text:span><text:span text:style-name="T30">D</text:span><text:span text:style-name="T29">ia </text:span><text:span text:style-name="T30">Municipal do Rim</text:span><text:span text:style-name="T29">. </text:span></text:p>
      <text:p text:style-name="P27"><text:tab/><text:span text:style-name="T22">Estabelecer uma data específica no Município de Nova Friburgo destinada ao combate à insuficiência renal é de suma importância para </text:span><text:span text:style-name="T7">que o assunto seja debatido e atitudes importantes possam ser tomadas em relação ao tema. </text:span></text:p>
      <text:p text:style-name="P28"><text:span text:style-name="T12"><text:tab/>O rim é o órgão </text:span><text:span text:style-name="T12">responsável por filtrar as impurezas do sangue. Segundo a Sociedade Brasileira de Nefrologia, cerca de 10% da população adulta apresenta algum grau de perda da função dos rins. E, quando idoso, esse percentual aumenta entre 30 e 50%. </text:span><text:span text:style-name="T13">Para os especialistas, a realização periódica de exames é indispensável para <text:s/>detectar algum tipo de anormalidade.</text:span></text:p>
      <text:p text:style-name="P23"><text:span text:style-name="T15"><text:tab/>A hipertensão, diabetes, quem tem história familiar de doença renal crônica, obesidade, hábito de fumar e vida sedentária são fatores que levam as pessoas a acumularem riscos de desenvolver a doença. Isso serve para qualquer idade. </text:span><text:span text:style-name="T16">Cabe ressaltar que s</text:span><text:span text:style-name="T14">e forem detectadas precocemente, as doenças renais crónicas podem ser tratadas, reduzindo, assim, outras complicações e reduzir drasticamente o peso crescente de mortes e invalidez por doença renal e cardiovascular crónica no mundo inteiro. A doença renal geralmente progride silenciosamente, muitas vezes destruindo a maior parte da função renal antes de causar qualquer sintoma. A detecção precoce da função renal é fundamental porque permite o tratamento adequado antes de danos nos rins, ou deterioração manifesta-se através de outras complicações. </text:span></text:p>
      <text:p text:style-name="P23"><text:span text:style-name="T15"><text:tab/>Devido à </text:span><text:span text:style-name="T16">relevância </text:span><text:span text:style-name="T15">do tema </text:span><text:span text:style-name="T13">e </text:span><text:span text:style-name="T14">da importância de </text:span><text:span text:style-name="T13">serem </text:span><text:span text:style-name="T14">uni</text:span><text:span text:style-name="T13">das forças para sensibilizar, incentivar a prevenção e educação para combater esta doença e superar este grave problema de saúde pública,</text:span><text:span text:style-name="T15"> </text:span><text:span text:style-name="T16">peço</text:span><text:span text:style-name="T15"> a compreensão desta Casa Legislativa </text:span><text:span text:style-name="T16">e</text:span><text:span text:style-name="T15"> conto com o apoio dos meus pares para aprovação deste Projeto. </text:span></text:p>
      <text:p text:style-name="P23"><text:span text:style-name="T15"/></text:p>
      <text:p text:style-name="P8"/>
      <text:p text:style-name="P8"/>
      <text:p text:style-name="P8">Sala Jean Bazet, 2<text:span text:style-name="T26">8</text:span> de <text:span text:style-name="T26">abril</text:span> de 2013.</text:p>
      <text:p text:style-name="P8"/>
      <text:p text:style-name="P8"/>
      <text:p text:style-name="P8"/>
      <text:p text:style-name="P8"/>
      <text:p text:style-name="P10">MARCIO DAMAZIO</text:p>
      <text:p text:style-name="P5"><text:span text:style-name="T4"><text:s text:c="6"/>VEREADOR - PSD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3:00:17.39</meta:creation-date>
    <meta:print-date>2014-04-28T14:18:49.75</meta:print-date>
    <dc:date>2014-04-28T14:19:34.69</dc:date>
    <meta:editing-duration>PT21M17S</meta:editing-duration>
    <meta:editing-cycles>1</meta:editing-cycles>
    <meta:document-statistic meta:table-count="0" meta:image-count="2" meta:object-count="0" meta:page-count="2" meta:paragraph-count="23" meta:word-count="375" meta:character-count="2349" meta:non-whitespace-character-count="1966"/>
    <meta:generator>LibreOffice/3.6$Windows_x86 LibreOffice_project/2ef5aff-a6fb0ff-166bdff-cf087ad-0f1389</meta:generator>
  </office:meta>
</office:document-meta>
</file>