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1f150"/>
    </style:style>
    <style:style style:name="T10" style:family="text">
      <style:text-properties officeooo:rsid="0013d472"/>
    </style:style>
    <style:style style:name="T11" style:family="text">
      <style:text-properties officeooo:rsid="001540ee"/>
    </style:style>
    <style:style style:name="T12" style:family="text">
      <style:text-properties officeooo:rsid="00171b8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</text:span><text:span text:style-name="T11">m </text:span><text:span text:style-name="T7">feita</text:span><text:span text:style-name="T11">s</text:span><text:span text:style-name="T7"> </text:span><text:span text:style-name="T10">melhorias </text:span><text:span text:style-name="T11">na varrição das ruas do Bairro </text:span><text:span text:style-name="T12">de Olaria</text:span><text:span text:style-name="T11"> nos finais de semana e feriados.</text:span></text:p>
      <text:p text:style-name="P6"/>
      <text:p text:style-name="P6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1">16 de abril 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16T17:00:30.73</dc:date>
    <meta:print-date>2014-04-16T16:56:12.02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89" meta:character-count="766" meta:non-whitespace-character-count="500"/>
    <meta:user-defined meta:name="Info 1"/>
    <meta:user-defined meta:name="Info 2"/>
    <meta:user-defined meta:name="Info 3"/>
    <meta:user-defined meta:name="Info 4"/>
  </office:meta>
</office:document-meta>
</file>