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9cf3"/>
    </style:style>
    <style:style style:name="P2" style:family="paragraph" style:parent-style-name="Standard">
      <style:text-properties officeooo:rsid="00189cf3" officeooo:paragraph-rsid="00189cf3"/>
    </style:style>
    <style:style style:name="P3" style:family="paragraph" style:parent-style-name="Standard">
      <style:text-properties fo:font-size="14pt" officeooo:rsid="00189cf3" officeooo:paragraph-rsid="00189cf3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89cf3" officeooo:paragraph-rsid="00189cf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6" style:family="paragraph" style:parent-style-name="Standard">
      <style:text-properties fo:font-size="14pt" officeooo:paragraph-rsid="00189cf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rsid="001ed096" officeooo:paragraph-rsid="001ed096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1df52e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aa538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0a34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32f36" style:font-size-asian="14pt" style:font-weight-asian="bold" style:font-size-complex="14pt" style:font-weight-complex="bold"/>
    </style:style>
    <style:style style:name="T7" style:family="text">
      <style:text-properties fo:font-size="14pt" officeooo:rsid="00189cf3" style:font-size-asian="14pt" style:font-size-complex="14pt"/>
    </style:style>
    <style:style style:name="T8" style:family="text">
      <style:text-properties fo:font-size="14pt" fo:font-weight="normal" officeooo:rsid="0020a34a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2359a1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245ab2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26ff45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285c8c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28a8b1" style:font-size-asian="14pt" style:font-weight-asian="normal" style:font-size-complex="14pt" style:font-weight-complex="normal"/>
    </style:style>
    <style:style style:name="T14" style:family="text">
      <style:text-properties officeooo:rsid="001c1dea"/>
    </style:style>
    <style:style style:name="T15" style:family="text">
      <style:text-properties officeooo:rsid="001ed096"/>
    </style:style>
    <style:style style:name="T16" style:family="text">
      <style:text-properties officeooo:rsid="00232f36"/>
    </style:style>
    <style:style style:name="T17" style:family="text">
      <style:text-properties officeooo:rsid="00245ab2"/>
    </style:style>
    <style:style style:name="T18" style:family="text">
      <style:text-properties officeooo:rsid="0026ff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Ao Exmo Sr. Presidente da</text:p>
      <text:p text:style-name="P3"/>
      <text:p text:style-name="P3">Câmara Municipal de Nova Friburgo</text:p>
      <text:p text:style-name="P3"/>
      <text:p text:style-name="P3">Vereador Márcio Damazio</text:p>
      <text:p text:style-name="P3"/>
      <text:p text:style-name="P3"/>
      <text:p text:style-name="P1"><text:span text:style-name="T1"><text:s text:c="56"/></text:span><text:span text:style-name="T2"><text:s/></text:span><text:span text:style-name="T3"><text:s/>INDICAÇÃO</text:span></text:p>
      <text:p text:style-name="P2"/>
      <text:p text:style-name="P2"/>
      <text:p text:style-name="P3">Sr. Presidente:</text:p>
      <text:p text:style-name="P3"/>
      <text:p text:style-name="P3"/>
      <text:p text:style-name="P4"/>
      <text:p text:style-name="P3"/>
      <text:p text:style-name="P7"><text:span text:style-name="T2">I</text:span><text:span text:style-name="T2">NDICO</text:span><text:span text:style-name="T1"> ao Exmo Sr. Prefeito de Nova Friburgo. Sr. Rogério Cabral que </text:span></text:p>
      <text:p text:style-name="P5">interceda junto ao Secretário d<text:span text:style-name="T14">e </text:span><text:span text:style-name="T16">Serviços Públicos</text:span>, Ilmo. Sr. <text:span text:style-name="T17">A</text:span><text:span text:style-name="T16">lan de Almeida</text:span>, no</text:p>
      <text:p text:style-name="P10"><text:span text:style-name="T7">sentido de que sejam feitas</text:span><text:span text:style-name="T4"> </text:span><text:span text:style-name="T6">Capina e limpeza</text:span><text:span text:style-name="T5"> , </text:span><text:span text:style-name="T8">na rua</text:span><text:span text:style-name="T9"> </text:span><text:span text:style-name="T13">Eliza Sertã, Bairro Ypú.</text:span></text:p>
      <text:p text:style-name="P9"/>
      <text:p text:style-name="P8"/>
      <text:p text:style-name="P5">JUSTIFICO a presente indicação, alegando que além de considerá-la de</text:p>
      <text:p text:style-name="P5">justiça se faz necessário em atendimento à comunidade.</text:p>
      <text:p text:style-name="P5"/>
      <text:p text:style-name="P5"/>
      <text:p text:style-name="P5"/>
      <text:p text:style-name="P3"/>
      <text:p text:style-name="P3"/>
      <text:p text:style-name="P3"><text:s text:c="44"/>Sala das Sessões</text:p>
      <text:p text:style-name="P3"><text:s text:c="44"/>Dr. Jean Bazet</text:p>
      <text:p text:style-name="P3"><text:s text:c="44"/>Em, <text:span text:style-name="T16">1</text:span><text:span text:style-name="T18">5</text:span> de <text:span text:style-name="T15">Abril </text:span>de 2014</text:p>
      <text:p text:style-name="P3"/>
      <text:p text:style-name="P3"/>
      <text:p text:style-name="P3"/>
      <text:p text:style-name="P3"><text:s text:c="38"/>_______________________________</text:p>
      <text:p text:style-name="P6"><text:span text:style-name="T1"><text:s text:c="43"/></text:span><text:span text:style-name="T1">GRIMALDINO NARCIZO</text:span></text:p>
      <text:p text:style-name="P3"><text:s text:c="53"/>VEREADOR 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4-15T10:37:21.91</dc:date>
    <meta:editing-duration>P0D</meta:editing-duration>
    <meta:editing-cycles>12</meta:editing-cycles>
    <meta:generator>LibreOffice/3.6$Windows_x86 LibreOffice_project/2ef5aff-a6fb0ff-166bdff-cf087ad-0f1389</meta:generator>
    <meta:print-date>2014-04-15T10:21:54.80</meta:print-date>
    <meta:document-statistic meta:table-count="0" meta:image-count="0" meta:object-count="0" meta:page-count="1" meta:paragraph-count="16" meta:word-count="90" meta:character-count="891" meta:non-whitespace-character-count="490"/>
  </office:meta>
</office:document-meta>
</file>