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70271871425563263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Capina e limpeza na subida do Loteamento Granja Mimosa, Prado.</text:span></text:p>
      <text:p text:style-name="P13"/>
      <text:p text:style-name="P13">Sala Jean Bazet, 28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28T15:19:32.74</dc:date>
    <meta:editing-duration>PT7H31M43S</meta:editing-duration>
    <meta:editing-cycles>143</meta:editing-cycles>
    <meta:generator>OpenOffice.org/3.4.1$Win32 OpenOffice.org_project/341m1$Build-9593</meta:generator>
    <meta:print-date>2014-04-28T15:19:29.79</meta:print-date>
    <meta:document-statistic meta:table-count="0" meta:image-count="1" meta:object-count="0" meta:page-count="1" meta:paragraph-count="14" meta:word-count="72" meta:character-count="475"/>
  </office:meta>
</office:document-meta>
</file>