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14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5" style:family="paragraph" style:parent-style-name="Standard">
      <style:paragraph-properties fo:text-align="start" style:justify-single-word="false" style:text-autospace="non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figura1" text:anchor-type="as-char" svg:width="2.383cm" svg:height="2.82cm" draw:z-index="0"><draw:image xlink:href="Pictures/100000000000007A00000097A95D91D7.jpg" xlink:type="simple" xlink:show="embed" xlink:actuate="onLoad"/></draw:frame></text:p>
      <text:p text:style-name="P5">CÂMARA MUNICIPAL DE NOVA FRIBURGO</text:p>
      <text:p text:style-name="P1"/>
      <text:p text:style-name="P1"/>
      <text:p text:style-name="P6">Ao </text:p>
      <text:p text:style-name="P8">Exmo. Sr. Vereador</text:p>
      <text:p text:style-name="P9">MARCIO DAMAZIO</text:p>
      <text:list xml:id="list4762715411793531811" text:style-name="L1">
        <text:list-item>
          <text:p text:style-name="P14">D. Presidente da Câmara Municipal de Nova Friburgo</text:p>
        </text:list-item>
      </text:list>
      <text:p text:style-name="P6"/>
      <text:p text:style-name="P6"/>
      <text:p text:style-name="P7">Senhor Presidente,</text:p>
      <text:p text:style-name="P7"/>
      <text:p text:style-name="P7"/>
      <text:p text:style-name="P10"><text:tab/><text:span text:style-name="T1">Requeiro na forma regimental, depois de observadas as formalidades legais, <text:s/>seja submetido ao Douto Plenário desta Egrégia Casa Legislativa, a seguinte proposição:</text:span></text:p>
      <text:p text:style-name="P11"/>
      <text:p text:style-name="P10">INDICAÇÃO: </text:p>
      <text:p text:style-name="P10"/>
      <text:p text:style-name="P15"><text:span text:style-name="T2"><text:tab/>Recapeamento asfáltico na Rua Thieres, Perissê.</text:span></text:p>
      <text:p text:style-name="P13"/>
      <text:p text:style-name="P13">Sala Jean Bazet, 28 de <text:s/>abril de 2014.</text:p>
      <text:p text:style-name="P2"/>
      <text:p text:style-name="P2"/>
      <text:p text:style-name="P2"/>
      <text:p text:style-name="P2"/>
      <text:p text:style-name="P2">MARCIO DAMAZIO</text:p>
      <text:p text:style-name="P3">Presidente da Câmara</text:p>
      <text:p text:style-name="P3">Municipal de Nova Friburgo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2:36.57</meta:creation-date>
    <dc:date>2014-04-28T16:12:59.02</dc:date>
    <meta:editing-duration>PT7H41M48S</meta:editing-duration>
    <meta:editing-cycles>146</meta:editing-cycles>
    <meta:generator>OpenOffice.org/3.4.1$Win32 OpenOffice.org_project/341m1$Build-9593</meta:generator>
    <meta:print-date>2014-04-28T16:12:55.12</meta:print-date>
    <meta:document-statistic meta:table-count="0" meta:image-count="1" meta:object-count="0" meta:page-count="1" meta:paragraph-count="14" meta:word-count="68" meta:character-count="460"/>
  </office:meta>
</office:document-meta>
</file>