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6cb98" style:font-size-asian="14pt" style:font-size-complex="14pt"/>
    </style:style>
    <style:style style:name="T4" style:family="text">
      <style:text-properties fo:font-size="14pt" officeooo:rsid="00292c6a" style:font-size-asian="14pt" style:font-size-complex="14pt"/>
    </style:style>
    <style:style style:name="T5" style:family="text">
      <style:text-properties fo:font-size="14pt" officeooo:rsid="002b4a5b" style:font-size-asian="14pt" style:font-size-complex="14pt"/>
    </style:style>
    <style:style style:name="T6" style:family="text">
      <style:text-properties fo:font-size="14pt" officeooo:rsid="002cbd09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6cb9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0"/></text:span><text:span text:style-name="T4">Reparo no calçamento</text:span><text:span text:style-name="T3">, na Rua </text:span><text:span text:style-name="T6">João</text:span><text:span text:style-name="T5"> Moura </text:span><text:span text:style-name="T3">– </text:span><text:span text:style-name="T6">Braunes</text:span><text:span text:style-name="T4">.</text:span></text:p>
      <text:p text:style-name="P14"/>
      <text:p text:style-name="P14"/>
      <text:p text:style-name="P14"/>
      <text:p text:style-name="Standard"><text:span text:style-name="T2"><text:s text:c="35"/></text:span><text:span text:style-name="T9">Sala Dr. Jean Bazet, </text:span><text:span text:style-name="T11">29</text:span><text:span text:style-name="T9"> de </text:span><text:span text:style-name="T11">abril</text:span><text:span text:style-name="T9"> de 201</text:span><text:span text:style-name="T11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</text:span><text:span text:style-name="T7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29T16:33:32.80</meta:print-date>
    <dc:date>2014-04-29T16:37:50.53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4" meta:non-whitespace-character-count="392"/>
  </office:meta>
</office:document-meta>
</file>