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1d2bd" style:font-size-asian="14pt" style:font-size-complex="14pt"/>
    </style:style>
    <style:style style:name="T10" style:family="text">
      <style:text-properties fo:font-size="14pt" officeooo:rsid="0033552b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3552b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/></text:span><text:span text:style-name="T10">Instalação de iluminação pública </text:span><text:span text:style-name="T3">, n</text:span><text:span text:style-name="T4">a </text:span><text:span text:style-name="T10">Avenida Nossa Senhora do Amparo</text:span><text:span text:style-name="T8">, </text:span><text:span text:style-name="T10">em toda a extensão</text:span><text:span text:style-name="T7"> –</text:span><text:span text:style-name="T5"> </text:span><text:span text:style-name="T10">Jardim Ouro Preto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5">1</text:span><text:span text:style-name="T16">7</text:span><text:span text:style-name="T13"> de </text:span><text:span text:style-name="T17">abril</text:span><text:span text:style-name="T13"> de 201</text:span><text:span text:style-name="T17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17T16:44:49.33</meta:print-date>
    <dc:date>2014-04-17T16:44:59.8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9" meta:character-count="823" meta:non-whitespace-character-count="442"/>
  </office:meta>
</office:document-meta>
</file>