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4f50a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f65c7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4f50a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11">Higienização do telefone pública</text:span><text:span text:style-name="T3">, n</text:span><text:span text:style-name="T4">a </text:span><text:span text:style-name="T12">Av. Conselheiro Julius Arp</text:span><text:span text:style-name="T8">, </text:span><text:span text:style-name="T10">na altura do n°</text:span><text:span text:style-name="T12">620</text:span><text:span text:style-name="T8"> </text:span><text:span text:style-name="T11">-</text:span><text:span text:style-name="T9"> </text:span><text:span text:style-name="T12">Olaria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7">2</text:span><text:span text:style-name="T19">5</text:span><text:span text:style-name="T15"> de </text:span><text:span text:style-name="T19">abril</text:span><text:span text:style-name="T15"> de 201</text:span><text:span text:style-name="T19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24T13:47:13.25</meta:print-date>
    <dc:date>2014-04-25T16:02:55.9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6" meta:character-count="806" meta:non-whitespace-character-count="429"/>
  </office:meta>
</office:document-meta>
</file>