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47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Operação tapa buraco com patrol e bica corrida na Rua Herimano Rocha, em Nova Suiça.<text:span text:style-name="T9"> <text:s text:c="18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24 de abril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4-24T15:31:13.08</dc:date>
    <meta:editing-duration>PT2H53M25S</meta:editing-duration>
    <meta:editing-cycles>29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84" meta:character-count="675"/>
  </office:meta>
</office:document-meta>
</file>