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48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Retirar excesso de massa asfaltica da Rua Julio Antônio Thuller, em frente ao campo do Friburguense ( Risco de Acidente ).<text:span text:style-name="T9"> <text:s text:c="18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29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29T14:41:35.85</dc:date>
    <meta:editing-duration>PT2H54M13S</meta:editing-duration>
    <meta:editing-cycles>33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90" meta:character-count="713"/>
  </office:meta>
</office:document-meta>
</file>