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523ea" style:font-weight-asian="bold" style:font-name-complex="Arial" style:font-weight-complex="bold"/>
    </style:style>
    <style:style style:name="T8" style:family="text">
      <style:text-properties fo:font-weight="bold" officeooo:rsid="0025ef24" style:font-weight-asian="bold" style:font-name-complex="Arial" style:font-weight-complex="bold"/>
    </style:style>
    <style:style style:name="T9" style:family="text">
      <style:text-properties fo:font-weight="bold" officeooo:rsid="00271cc0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11eca0"/>
    </style:style>
    <style:style style:name="T13" style:family="text">
      <style:text-properties officeooo:rsid="001fa647"/>
    </style:style>
    <style:style style:name="T14" style:family="text">
      <style:text-properties officeooo:rsid="0023fb8a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2523ea"/>
    </style:style>
    <style:style style:name="T18" style:family="text">
      <style:text-properties officeooo:rsid="0025ef24"/>
    </style:style>
    <style:style style:name="T19" style:family="text">
      <style:text-properties officeooo:rsid="00271cc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1">0</text:span><text:span text:style-name="T17">3</text:span><text:span text:style-name="T19">6</text:span>/201<text:span text:style-name="T11">4</text:span></text:p>
      <text:p text:style-name="P5"/>
      <text:p text:style-name="P5"><text:s text:c="4"/></text:p>
      <text:p text:style-name="P12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9">a</text:span><text:span text:style-name="T6"> Sr</text:span><text:span text:style-name="T9">a</text:span><text:span text:style-name="T6">. </text:span><text:span text:style-name="T9">Josiane Folly</text:span><text:span text:style-name="T6"> </text:span><text:span text:style-name="T7"><text:s/></text:span><text:span text:style-name="T6"><text:s/></text:span><text:span text:style-name="T15">pela passagem do seu anivers</text:span><text:span text:style-name="T16">á</text:span><text:span text:style-name="T15">rio. </text:span></text:p>
      <text:p text:style-name="P13"/>
      <text:p text:style-name="P13"/>
      <text:p text:style-name="P13"/>
      <text:p text:style-name="P13"/>
      <text:p text:style-name="P6"><text:s text:c="14"/></text:p>
      <text:list xml:id="list34537017" text:style-name="WW8Num1">
        <text:list-header>
          <text:p text:style-name="P16">Sala Dr. Jean Bazet,</text:p>
        </text:list-header>
      </text:list>
      <text:p text:style-name="P8"><text:s text:c="8"/>em <text:span text:style-name="T14">2</text:span><text:span text:style-name="T17">9</text:span><text:span text:style-name="T13"> de Abril</text:span> de 201<text:span text:style-name="T12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9T15:02:21</dc:date>
    <meta:print-date>2014-04-29T15:01:21.01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88" meta:character-count="646" meta:non-whitespace-character-count="470"/>
    <meta:user-defined meta:name="Informações 1"/>
    <meta:user-defined meta:name="Informações 2"/>
    <meta:user-defined meta:name="Informações 3"/>
    <meta:user-defined meta:name="Informações 4"/>
  </office:meta>
</office:document-meta>
</file>