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cd05f" style:font-weight-asian="bold" style:font-name-complex="Arial" style:font-weight-complex="bold"/>
    </style:style>
    <style:style style:name="T8" style:family="text">
      <style:text-properties fo:font-weight="bold" officeooo:rsid="001e630d" style:font-weight-asian="bold" style:font-name-complex="Arial" style:font-weight-complex="bold"/>
    </style:style>
    <style:style style:name="T9" style:family="text">
      <style:text-properties fo:font-weight="bold" officeooo:rsid="001f900d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1ac3c1"/>
    </style:style>
    <style:style style:name="T14" style:family="text">
      <style:text-properties officeooo:rsid="001cd05f"/>
    </style:style>
    <style:style style:name="T15" style:family="text">
      <style:text-properties officeooo:rsid="001e630d"/>
    </style:style>
    <style:style style:name="T16" style:family="text">
      <style:text-properties officeooo:rsid="001f900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5">3</text:span><text:span text:style-name="T16">1</text:span><text:span text:style-name="T14"> </text:span>/201<text:span text:style-name="T11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9">Liege Sanna Bussinger</text:span><text:span text:style-name="T8">, </text:span><text:span text:style-name="T6"><text:s/></text:span><text:span text:style-name="T9">pela </text:span><text:span text:style-name="T6"><text:s/>passagem do seu anivers</text:span><text:span text:style-name="T8">á</text:span><text:span text:style-name="T6">rio .</text:span></text:p>
      <text:p text:style-name="P13"/>
      <text:p text:style-name="P13"/>
      <text:p text:style-name="P13"/>
      <text:p text:style-name="P13"/>
      <text:p text:style-name="P6"><text:s text:c="14"/></text:p>
      <text:list xml:id="list35359004" text:style-name="WW8Num1">
        <text:list-header>
          <text:p text:style-name="P16">Sala Dr. Jean Bazet,</text:p>
        </text:list-header>
      </text:list>
      <text:p text:style-name="P8"><text:s text:c="8"/>em <text:span text:style-name="T14">24</text:span><text:span text:style-name="T11">de </text:span><text:span text:style-name="T14">Abril</text:span><text:span text:style-name="T13"> </text:span><text:s/>de 201<text:span text:style-name="T12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4T15:38:22.92</dc:date>
    <meta:print-date>2014-04-24T15:34:44.64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88" meta:character-count="649" meta:non-whitespace-character-count="473"/>
    <meta:user-defined meta:name="Informações 1"/>
    <meta:user-defined meta:name="Informações 2"/>
    <meta:user-defined meta:name="Informações 3"/>
    <meta:user-defined meta:name="Informações 4"/>
  </office:meta>
</office:document-meta>
</file>