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cd05f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2b2"/>
    </style:style>
    <style:style style:name="T10" style:family="text">
      <style:text-properties officeooo:rsid="0011eca0"/>
    </style:style>
    <style:style style:name="T11" style:family="text">
      <style:text-properties officeooo:rsid="00177660"/>
    </style:style>
    <style:style style:name="T12" style:family="text">
      <style:text-properties officeooo:rsid="001ac3c1"/>
    </style:style>
    <style:style style:name="T13" style:family="text">
      <style:text-properties officeooo:rsid="001bea6e"/>
    </style:style>
    <style:style style:name="T14" style:family="text">
      <style:text-properties officeooo:rsid="001cd05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</text:span><text:span text:style-name="T14">28 </text:span>/201<text:span text:style-name="T9">4</text:span></text:p>
      <text:p text:style-name="P5"/>
      <text:p text:style-name="P5"><text:s text:c="4"/></text:p>
      <text:p text:style-name="P12"><text:span text:style-name="T8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5"> Sr. </text:span><text:span text:style-name="T7">Erasmo Gripp Fagundes <text:s/></text:span><text:span text:style-name="T6"><text:s/>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4624663" text:style-name="WW8Num1">
        <text:list-header>
          <text:p text:style-name="P16">Sala Dr. Jean Bazet,</text:p>
        </text:list-header>
      </text:list>
      <text:p text:style-name="P8"><text:s text:c="8"/>em <text:span text:style-name="T14">24</text:span><text:span text:style-name="T9">de </text:span><text:span text:style-name="T14">Abril</text:span><text:span text:style-name="T12"> </text:span><text:s/>de 201<text:span text:style-name="T10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4T14:50:49.96</dc:date>
    <meta:print-date>2014-03-17T14:12:38.68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54" meta:non-whitespace-character-count="476"/>
    <meta:user-defined meta:name="Informações 1"/>
    <meta:user-defined meta:name="Informações 2"/>
    <meta:user-defined meta:name="Informações 3"/>
    <meta:user-defined meta:name="Informações 4"/>
  </office:meta>
</office:document-meta>
</file>