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fa647" style:font-weight-asian="bold" style:font-name-complex="Arial" style:font-weight-complex="bold"/>
    </style:style>
    <style:style style:name="T8" style:family="text">
      <style:text-properties fo:font-weight="bold" officeooo:rsid="00221872" style:font-weight-asian="bold" style:font-name-complex="Arial" style:font-weight-complex="bold"/>
    </style:style>
    <style:style style:name="T9" style:family="text">
      <style:text-properties fo:font-weight="bold" officeooo:rsid="0023fb8a" style:font-weight-asian="bold" style:font-name-complex="Arial" style:font-weight-complex="bold"/>
    </style:style>
    <style:style style:name="T10" style:family="text">
      <style:text-properties fo:font-weight="bold" officeooo:rsid="00245918" style:font-weight-asian="bold" style:font-name-complex="Arial" style:font-weight-complex="bold"/>
    </style:style>
    <style:style style:name="T11" style:family="text">
      <style:text-properties fo:font-weight="bold" officeooo:rsid="00259526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21872"/>
    </style:style>
    <style:style style:name="T17" style:family="text">
      <style:text-properties officeooo:rsid="0023fb8a"/>
    </style:style>
    <style:style style:name="T18" style:family="text">
      <style:text-properties officeooo:rsid="0023fb8a" style:font-name-complex="Arial"/>
    </style:style>
    <style:style style:name="T19" style:family="text">
      <style:text-properties officeooo:rsid="00245918"/>
    </style:style>
    <style:style style:name="T20" style:family="text">
      <style:text-properties officeooo:rsid="002595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20">34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1">jovem Gustavo Lima Rocha</text:span><text:span text:style-name="T9">, </text:span><text:span text:style-name="T18">pela passagem do seu aniversario. </text:span></text:p>
      <text:p text:style-name="P13"/>
      <text:p text:style-name="P13"/>
      <text:p text:style-name="P13"/>
      <text:p text:style-name="P13"/>
      <text:p text:style-name="P6"><text:s text:c="14"/></text:p>
      <text:list xml:id="list34659364" text:style-name="WW8Num1">
        <text:list-header>
          <text:p text:style-name="P16">Sala Dr. Jean Bazet,</text:p>
        </text:list-header>
      </text:list>
      <text:p text:style-name="P8"><text:s text:c="8"/>em <text:span text:style-name="T17">25</text:span><text:span text:style-name="T15"> de Abril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5T14:57:45.78</dc:date>
    <meta:print-date>2014-04-17T14:48:14.20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8" meta:character-count="649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