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text-properties officeooo:paragraph-rsid="0018d8a8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e7a82"/>
    </style:style>
    <style:style style:name="T5" style:family="text">
      <style:text-properties officeooo:rsid="00113ba1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1cddcf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1f057c" style:font-size-asian="14pt" style:font-weight-asian="normal" style:font-size-complex="14pt" style:font-weight-complex="normal"/>
    </style:style>
    <style:style style:name="T9" style:family="text">
      <style:text-properties fo:font-size="14pt" fo:font-weight="bold" officeooo:rsid="001cddcf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9f243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d0735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019b007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officeooo:rsid="0019e679" style:font-size-asian="14pt" style:font-weight-asian="bold" style:font-size-complex="14pt" style:font-weight-complex="bold"/>
    </style:style>
    <style:style style:name="T14" style:family="text">
      <style:text-properties officeooo:rsid="0018d8a8"/>
    </style:style>
    <style:style style:name="T15" style:family="text">
      <style:text-properties officeooo:rsid="001c758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5">VOTO DE CONGRATULAÇÕES</text:p>
      <text:p text:style-name="P15"/>
      <text:p text:style-name="P15"/>
      <text:p text:style-name="P15"/>
      <text:p text:style-name="P14"><text:s text:c="22"/></text:p>
      <text:p text:style-name="P14"><text:s text:c="24"/>Sr. Presidente,</text:p>
      <text:p text:style-name="P14"/>
      <text:p text:style-name="P14"/>
      <text:p text:style-name="P16"><text:span text:style-name="T6"><text:s text:c="24"/>Requeiro dentro das normas regimentais, que seja consignado em ata dos nossos trabalhos e enviado </text:span><text:span text:style-name="T3">VOTO DE CONGRATULAÇÕES</text:span><text:span text:style-name="T6">, com </text:span><text:span text:style-name="T8">o</text:span><text:span text:style-name="T9"> D</text:span><text:span text:style-name="T11">R.</text:span><text:span text:style-name="T9"> L</text:span><text:span text:style-name="T11">UIS</text:span><text:span text:style-name="T9"> F</text:span><text:span text:style-name="T11">ERNANDO <text:s/>AZEVEDO <text:s/>SILVA</text:span><text:span text:style-name="T10"> </text:span><text:span text:style-name="T13">,</text:span><text:span text:style-name="T12"> 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<text:span text:style-name="T15">24</text:span> de<text:span text:style-name="T5"> a</text:span><text:span text:style-name="T14">bril </text:span>de 201<text:span text:style-name="T4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24T17:09:36.47</dc:date>
    <meta:print-date>2014-04-24T17:09:20.20</meta:print-date>
    <meta:editing-cycles>39</meta:editing-cycles>
    <meta:editing-duration>PT6H41M57S</meta:editing-duration>
    <meta:document-statistic meta:table-count="0" meta:image-count="1" meta:object-count="0" meta:page-count="1" meta:paragraph-count="15" meta:word-count="80" meta:character-count="669" meta:non-whitespace-character-count="424"/>
    <meta:user-defined meta:name="Info 1"/>
    <meta:user-defined meta:name="Info 2"/>
    <meta:user-defined meta:name="Info 3"/>
    <meta:user-defined meta:name="Info 4"/>
  </office:meta>
</office:document-meta>
</file>