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0.026cm" fo:margin-right="0cm" fo:margin-top="0.176cm" fo:margin-bottom="0.176cm" style:contextual-spacing="false" fo:text-align="start" style:justify-single-word="false" fo:text-indent="-0.026cm" style:auto-text-indent="false" style:text-autospace="none"/>
    </style:style>
    <style:style style:name="P15" style:family="paragraph" style:parent-style-name="Standard">
      <style:paragraph-properties fo:margin-left="0.026cm" fo:margin-right="0cm" fo:margin-top="0.176cm" fo:margin-bottom="0.176cm" style:contextual-spacing="false" fo:text-align="start" style:justify-single-word="false" fo:text-indent="-0.026cm" style:auto-text-indent="false" style:text-autospace="none"/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9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officeooo:rsid="001cb20c" style:font-name-asian="Times New Roman" style:font-size-asian="14pt" style:font-size-complex="14pt"/>
    </style:style>
    <style:style style:name="T4" style:family="text">
      <style:text-properties fo:font-size="14pt" officeooo:rsid="001d28d6" style:font-name-asian="Times New Roman" style:font-size-asian="14pt" style:font-size-complex="14pt"/>
    </style:style>
    <style:style style:name="T5" style:family="text">
      <style:text-properties fo:font-size="14pt" officeooo:rsid="001bc158" style:font-name-asian="Times New Roman" style:font-size-asian="14pt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d28d6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bc158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d28d6" style:font-name-asian="Times New Roman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d85aa" style:font-name-asian="Times New Roman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1bc158" style:font-name-asian="Times New Roman" style:font-size-asian="14pt" style:font-weight-asian="normal" style:font-size-complex="14pt" style:font-weight-complex="normal"/>
    </style:style>
    <style:style style:name="T13" style:family="text">
      <style:text-properties officeooo:rsid="001d28d6"/>
    </style:style>
    <style:style style:name="T14" style:family="text">
      <style:text-properties officeooo:rsid="001d85aa"/>
    </style:style>
    <style:style style:name="T15" style:family="text">
      <style:text-properties officeooo:rsid="001bc15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5">GABINETE DO VEREADOR WELLINGTON MOREIRA</text:p>
      <text:p text:style-name="P5"/>
      <text:p text:style-name="P5"/>
      <text:p text:style-name="P6"/>
      <text:p text:style-name="P7">Ao</text:p>
      <text:p text:style-name="P9">Exmo. Sr. Vereador</text:p>
      <text:p text:style-name="P10">MÁRCIO DAMÁZIO</text:p>
      <text:list xml:id="list35576155" text:style-name="WW8Num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3"/>
      <text:p text:style-name="P11">VOTO DE CONGRATULAÇÃO:</text:p>
      <text:p text:style-name="P11"/>
      <text:p text:style-name="P11"/>
      <text:p text:style-name="P14"><text:span text:style-name="T2"><text:s/><text:tab/></text:span><text:span text:style-name="T6">MOÇÃO DE CONGRATULAÇÃO</text:span><text:span text:style-name="T2"> com </text:span><text:span text:style-name="T5">a Senhora </text:span><text:span text:style-name="T8">ROSIMERY ELIAS VITORINO</text:span><text:span text:style-name="T9"> pela passagem de seu aniversário no dia </text:span><text:span text:style-name="T10">2</text:span><text:span text:style-name="T12">5</text:span><text:span text:style-name="T9">/0</text:span><text:span text:style-name="T12">4,</text:span><text:span text:style-name="T9"> desejando-lhe saúde, felicidade e prosperidade.</text:span></text:p>
      <text:p text:style-name="P15"/>
      <text:p text:style-name="P15"/>
      <text:p text:style-name="P16">Sala <text:span text:style-name="T15">Dr. </text:span>Jean Bazet, <text:span text:style-name="T13">2</text:span><text:span text:style-name="T15">5</text:span><text:span text:style-name="T13"> de </text:span><text:span text:style-name="T15">abril</text:span> de 201<text:span text:style-name="T15">4</text:span></text:p>
      <text:p text:style-name="P16"><text:span text:style-name="T15"/></text:p>
      <text:p text:style-name="P16"/>
      <text:p text:style-name="P4"><text:s/></text:p>
      <text:p text:style-name="P3">WELLINGTON MOREIRA</text:p>
      <text:p text:style-name="P1">VEREADOR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5:41:41.59</meta:creation-date>
    <meta:print-date>2014-04-24T15:45:20.75</meta:print-date>
    <dc:date>2014-04-24T15:59:48.97</dc:date>
    <meta:editing-duration>P0D</meta:editing-duration>
    <meta:editing-cycles>1</meta:editing-cycles>
    <meta:document-statistic meta:table-count="0" meta:image-count="1" meta:object-count="0" meta:page-count="1" meta:paragraph-count="15" meta:word-count="86" meta:character-count="588" meta:non-whitespace-character-count="509"/>
    <meta:generator>LibreOffice/3.6$Windows_x86 LibreOffice_project/2ef5aff-a6fb0ff-166bdff-cf087ad-0f1389</meta:generator>
  </office:meta>
</office:document-meta>
</file>