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dcc56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3dcc56" officeooo:paragraph-rsid="003f0db4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3f0db4" style:font-size-asian="16pt" style:font-style-asian="italic" style:font-name-complex="Monotype Corsiva" style:font-size-complex="16pt" style:font-style-complex="italic"/>
    </style:style>
    <style:style style:name="P23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3ba9ca" style:font-style-asian="italic" style:font-style-complex="italic"/>
    </style:style>
    <style:style style:name="T8" style:family="text">
      <style:text-properties fo:font-style="italic" officeooo:rsid="003f0db4" style:font-style-asian="italic" style:font-style-complex="italic"/>
    </style:style>
    <style:style style:name="T9" style:family="text">
      <style:text-properties officeooo:rsid="0037fc91"/>
    </style:style>
    <style:style style:name="T10" style:family="text">
      <style:text-properties officeooo:rsid="003dcc56"/>
    </style:style>
    <style:style style:name="T11" style:family="text">
      <style:text-properties officeooo:rsid="003f0db4"/>
    </style:style>
    <style:style style:name="T12" style:family="text">
      <style:text-properties officeooo:rsid="003fda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9">Ao Exmo Sr. </text:p>
      <text:p text:style-name="P19">Presidente da Câmara Municipal de Nova Friburgo</text:p>
      <text:p text:style-name="P19">Vereador Márcio Damazio</text:p>
      <text:p text:style-name="P16"/>
      <text:p text:style-name="P18"/>
      <text:h text:style-name="P23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<text:span text:style-name="T9"> </text:span><text:span text:style-name="T10">1</text:span><text:span text:style-name="T11">9</text:span>;</text:p>
      <text:p text:style-name="P5"/>
      <text:p text:style-name="P22">Sr. Jair Vargas Rodrigues</text:p>
      <text:p text:style-name="P22">Sra. Sueleni Correa da Silva</text:p>
      <text:p text:style-name="P9"><text:span text:style-name="T11">Sra. Emiliana Machado Mury</text:span><text:span text:style-name="T9"> </text:span></text:p>
      <text:p text:style-name="P7"/>
      <text:p text:style-name="P7">No último dia <text:span text:style-name="T11">20</text:span>;</text:p>
      <text:p text:style-name="P7"/>
      <text:p text:style-name="P22">Sra. Luana Thuler</text:p>
      <text:p text:style-name="P7"/>
      <text:p text:style-name="P7">No último dia <text:span text:style-name="T11">21</text:span>;</text:p>
      <text:p text:style-name="P7"/>
      <text:p text:style-name="P22">Sr. Leandro Rodrigues Rentes</text:p>
      <text:p text:style-name="P22">Sra. Selma Maria da Silva</text:p>
      <text:p text:style-name="P7"><text:soft-page-break/></text:p>
      <text:p text:style-name="P7"/>
      <text:p text:style-name="P7"/>
      <text:p text:style-name="P7"/>
      <text:p text:style-name="P7">No último dia <text:span text:style-name="T11">22</text:span>;</text:p>
      <text:p text:style-name="P7"/>
      <text:p text:style-name="P22">Sra. Simone Rosa</text:p>
      <text:p text:style-name="P8"/>
      <text:p text:style-name="P7"/>
      <text:p text:style-name="P7">No último dia <text:span text:style-name="T11">23</text:span>;</text:p>
      <text:p text:style-name="P7"/>
      <text:p text:style-name="P22">Sr.Adilso Jorge Araújo de Assis</text:p>
      <text:p text:style-name="P22">Sra. Dalgisa Georgina</text:p>
      <text:p text:style-name="P7"/>
      <text:p text:style-name="P7">No último dia <text:span text:style-name="T11">25</text:span>;</text:p>
      <text:p text:style-name="P7"/>
      <text:p text:style-name="P22">Sra. Janaina Francisco Maloso</text:p>
      <text:p text:style-name="P22">Sra. Joelma de Almeida</text:p>
      <text:p text:style-name="P22"/>
      <text:p text:style-name="P22">No último dia 26;</text:p>
      <text:p text:style-name="P22"/>
      <text:p text:style-name="P22">Sra.Cecilia Siqueira Soares</text:p>
      <text:p text:style-name="P22">Sra. Eliene de Oliveira Leal</text:p>
      <text:p text:style-name="P22">Sr. Marlon Luiz</text:p>
      <text:p text:style-name="P22"/>
      <text:p text:style-name="P22">No último dia 28;</text:p>
      <text:p text:style-name="P22"/>
      <text:p text:style-name="P22">Sra. Leda Leonara Piran</text:p>
      <text:p text:style-name="P22">Sr. Paulo <text:span text:style-name="T12">A</text:span>lberto Vieira de Jesus</text:p>
      <text:p text:style-name="P22"/>
      <text:p text:style-name="P22">No último dia 29;</text:p>
      <text:p text:style-name="P22"/>
      <text:p text:style-name="P22">Sr. Adilen Machado Cabral</text:p>
      <text:p text:style-name="P22">Sr. Sérgio Ricardo</text:p>
      <text:p text:style-name="P22">Sra. Silvia Maria</text:p>
      <text:p text:style-name="P22"><text:soft-page-break/></text:p>
      <text:p text:style-name="P22"/>
      <text:p text:style-name="P22"/>
      <text:p text:style-name="P22"/>
      <text:p text:style-name="P22">No último dia 30;</text:p>
      <text:p text:style-name="P22"/>
      <text:p text:style-name="P22">Sr.Valdir Mello</text:p>
      <text:p text:style-name="P22"/>
      <text:p text:style-name="P22"/>
      <text:p text:style-name="P22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4"><text:span text:style-name="T5">Sa</text:span><text:span text:style-name="T4">la das Sessões: Dr: Jean Bazet </text:span></text:p>
      <text:p text:style-name="P15"><text:span text:style-name="T4">Em, </text:span><text:span text:style-name="T8">30</text:span><text:span text:style-name="T4"> de </text:span><text:span text:style-name="T7">Abril</text:span><text:span text:style-name="T4"> de 201</text:span><text:span text:style-name="T6">4</text:span><text:span text:style-name="T4">.</text:span></text:p>
      <text:p text:style-name="P13"/>
      <text:p text:style-name="P11">______________________________</text:p>
      <text:p text:style-name="P12">GRIMALDINO NARCIZO</text:p>
      <text:p text:style-name="P12"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4-24T14:24:10.20</dc:date>
    <meta:print-date>2014-04-24T14:22:57.08</meta:print-date>
    <meta:editing-cycles>27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41" meta:word-count="178" meta:character-count="1056" meta:non-whitespace-character-count="916"/>
  </office:meta>
</office:document-meta>
</file>