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3136a6" style:font-size-asian="14pt" style:font-size-complex="14pt"/>
    </style:style>
    <style:style style:name="T9" style:family="text">
      <style:text-properties fo:font-size="14pt" officeooo:rsid="0031d2bd" style:font-size-asian="14pt" style:font-size-complex="14pt"/>
    </style:style>
    <style:style style:name="T10" style:family="text">
      <style:text-properties fo:font-size="14pt" officeooo:rsid="003264e5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264e5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8">Pintura do</text:span><text:span text:style-name="T10">s</text:span><text:span text:style-name="T8"> quebra</text:span><text:span text:style-name="T9"> </text:span><text:span text:style-name="T8">mola</text:span><text:span text:style-name="T10">s</text:span><text:span text:style-name="T3">, n</text:span><text:span text:style-name="T4">a </text:span><text:span text:style-name="T10">Avenida Nossa Senhora do Amparo, em toda a extensão </text:span><text:span text:style-name="T7"><text:s/>–</text:span><text:span text:style-name="T5"> </text:span><text:span text:style-name="T10">Jardim Ouro Preto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5">1</text:span><text:span text:style-name="T16">7</text:span><text:span text:style-name="T13"> de </text:span><text:span text:style-name="T17">abril</text:span><text:span text:style-name="T13"> de 201</text:span><text:span text:style-name="T17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17T16:46:47.11</meta:print-date>
    <dc:date>2014-04-17T15:56:27.9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8" meta:character-count="815" meta:non-whitespace-character-count="434"/>
  </office:meta>
</office:document-meta>
</file>