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20522e" style:font-size-asian="14pt" style:font-size-complex="14pt"/>
    </style:style>
    <style:style style:name="T6" style:family="text">
      <style:text-properties fo:font-size="14pt" officeooo:rsid="002470f9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19be4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470f9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7"/></text:span><text:span text:style-name="T5">Reparo no calçamento</text:span><text:span text:style-name="T4">, </text:span><text:span text:style-name="T5">na Rua </text:span><text:span text:style-name="T6">Joaquim José da Silva, na altura do n°231</text:span><text:span text:style-name="T3"> </text:span><text:span text:style-name="T6">-</text:span><text:span text:style-name="T3"> Ca</text:span><text:span text:style-name="T6">scatinha</text:span></text:p>
      <text:p text:style-name="P15"/>
      <text:p text:style-name="P14"/>
      <text:p text:style-name="Standard"><text:span text:style-name="T2"><text:s text:c="35"/></text:span><text:span text:style-name="T9">Sala Dr. Jean Bazet, </text:span><text:span text:style-name="T12">15</text:span><text:span text:style-name="T10"> </text:span><text:span text:style-name="T9">de </text:span><text:span text:style-name="T12">abril</text:span><text:span text:style-name="T9"> de 201</text:span><text:span text:style-name="T11">4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 </text:span><text:span text:style-name="T7">- 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25T14:45:32.02</meta:print-date>
    <dc:date>2014-04-15T14:01:53.9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8" meta:character-count="856" meta:non-whitespace-character-count="419"/>
  </office:meta>
</office:document-meta>
</file>