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1321698921475229081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Sr. Horácio Schottz, pela passagem do seu aniversário.</text:span></text:p>
      <text:p text:style-name="P16"/>
      <text:p text:style-name="P16"/>
      <text:p text:style-name="P10"><text:s/>Sala Jean Bazet, 14 de abril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4-15T14:20:56.09</dc:date>
    <meta:editing-duration>PT7H58M7S</meta:editing-duration>
    <meta:editing-cycles>196</meta:editing-cycles>
    <meta:generator>OpenOffice.org/3.4.1$Win32 OpenOffice.org_project/341m1$Build-9593</meta:generator>
    <meta:print-date>2014-04-15T14:20:53.65</meta:print-date>
    <meta:document-statistic meta:table-count="0" meta:image-count="1" meta:object-count="0" meta:page-count="1" meta:paragraph-count="14" meta:word-count="73" meta:character-count="474"/>
  </office:meta>
</office:document-meta>
</file>