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886953822465154925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Fabrício Frossard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5T14:25:40.94</dc:date>
    <meta:editing-duration>PT7H59M11S</meta:editing-duration>
    <meta:editing-cycles>198</meta:editing-cycles>
    <meta:generator>OpenOffice.org/3.4.1$Win32 OpenOffice.org_project/341m1$Build-9593</meta:generator>
    <meta:print-date>2014-04-15T14:25:37.96</meta:print-date>
    <meta:document-statistic meta:table-count="0" meta:image-count="1" meta:object-count="0" meta:page-count="1" meta:paragraph-count="14" meta:word-count="74" meta:character-count="482"/>
  </office:meta>
</office:document-meta>
</file>