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P14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f7fdb"/>
    </style:style>
    <style:style style:name="T9" style:family="text">
      <style:text-properties officeooo:rsid="00117809"/>
    </style:style>
    <style:style style:name="T10" style:family="text">
      <style:text-properties officeooo:rsid="0011ac16"/>
    </style:style>
    <style:style style:name="T11" style:family="text">
      <style:text-properties officeooo:rsid="0012d16a"/>
    </style:style>
    <style:style style:name="T12" style:family="text">
      <style:text-properties officeooo:rsid="00133954"/>
    </style:style>
    <style:style style:name="T13" style:family="text">
      <style:text-properties officeooo:rsid="0013e7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a a instalação </text:span><text:span text:style-name="T9">de bicicletário na Praça </text:span><text:span text:style-name="T13">1º de Maio em Olaria</text:span><text:span text:style-name="T10">, </text:span><text:span text:style-name="T9">para que os ciclistas possam estacionar suas bicicletas. </text:span></text:p>
      <text:p text:style-name="P6"/>
      <text:p text:style-name="P8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10 de abril </text:span><text:span text:style-name="T8">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6:22:44.07</dc:date>
    <meta:print-date>2014-04-10T16:18:59.02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3" meta:character-count="806" meta:non-whitespace-character-count="535"/>
    <meta:user-defined meta:name="Info 1"/>
    <meta:user-defined meta:name="Info 2"/>
    <meta:user-defined meta:name="Info 3"/>
    <meta:user-defined meta:name="Info 4"/>
  </office:meta>
</office:document-meta>
</file>