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2fc6b0" style:font-size-asian="14pt" style:font-size-complex="14pt"/>
    </style:style>
    <style:style style:name="T9" style:family="text">
      <style:text-properties fo:font-size="14pt" officeooo:rsid="00304584" style:font-size-asian="14pt" style:font-size-complex="14pt"/>
    </style:style>
    <style:style style:name="T10" style:family="text">
      <style:text-properties fo:font-size="14pt" officeooo:rsid="0031deea" style:font-size-asian="14pt" style:font-size-complex="14pt"/>
    </style:style>
    <style:style style:name="T11" style:family="text">
      <style:text-properties fo:font-size="14pt" officeooo:rsid="0032aca1" style:font-size-asian="14pt" style:font-size-complex="14pt"/>
    </style:style>
    <style:style style:name="T12" style:family="text">
      <style:text-properties fo:font-size="14pt" officeooo:rsid="0034a4ff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04584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 text:c="2"/></text:span><text:span text:style-name="T7">Re</text:span><text:span text:style-name="T8">paro </text:span><text:span text:style-name="T9">n</text:span><text:span text:style-name="T10">o calçamento</text:span><text:span text:style-name="T3">, n</text:span><text:span text:style-name="T4">a </text:span><text:span text:style-name="T10">Rua </text:span><text:span text:style-name="T11">Pr</text:span><text:span text:style-name="T12">ofessor Gustavo Lira</text:span><text:span text:style-name="T7"> –</text:span><text:span text:style-name="T5"> </text:span><text:span text:style-name="T9">Olari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7">1</text:span><text:span text:style-name="T19">1</text:span><text:span text:style-name="T15"> de </text:span><text:span text:style-name="T19">abril</text:span><text:span text:style-name="T15"> de 2013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11T16:19:31.36</meta:print-date>
    <dc:date>2014-04-11T16:22:02.7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5" meta:non-whitespace-character-count="402"/>
  </office:meta>
</office:document-meta>
</file>